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59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bericht «Jaarcontract niet verlengen bij ziekteverlof»</text:span> (ingezonden 17 februari 2015).</text:p>
      <text:p text:style-name="ifm_p_mt.3.76mm_ifm">Vraag 1</text:p>
      <text:p text:style-name="ifm_p_ifm">Kent u het artikel «Jaarcontract niet verlengen bij ziekteverlof»?<text:note text:id="ID-2015Z02759-d37e58" text:note-class="footnote"><text:note-citation text:label="1 ">1</text:note-citation><text:note-body><text:p text:style-name="ifm_p_font.normal_size.6.93pt_mt..5mm_indent.-0.1161in_mleft.0.1161in_ifm">http://www.telegraaf.nl/dft/geld/verzekeren/23682671/___Jaarcontract_niet_verlengen_bij_ziekteverlof___.html</text:p></text:note-body></text:note></text:p>
      <text:p text:style-name="ifm_p_mt.3.76mm_ifm">Vraag 2</text:p>
      <text:p text:style-name="ifm_p_ifm">Is het toegestaan dat verzekeraars bij het aanbieden van een verzuimverzekering als voorwaarde stellen dat een aflopend contract van een zieke werknemer niet verlengd mag worden?</text:p>
      <text:p text:style-name="ifm_p_mt.3.76mm_ifm">Vraag 3</text:p>
      <text:p text:style-name="ifm_p_ifm">Herkent u dit als een voorwaarde die vaak wordt gesteld bij verzuimverzekeringen?</text:p>
      <text:p text:style-name="ifm_p_mt.3.76mm_ifm">Vraag 4</text:p>
      <text:p text:style-name="ifm_p_ifm">Deelt u de mening dat het ongewenst is dat werknemers die, als zij gezond zouden zijn, contractverlenging krijgen, maar onder druk van verzekeraars toch geen contractverlenging krijgen?</text:p>
      <text:p text:style-name="ifm_p_mt.3.76mm_ifm">Vraag 5</text:p>
      <text:p text:style-name="ifm_p_ifm">Bent u bereid om met verzekeraars in gesprek te gaan om deze praktij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Jaarcontract niet verlengen bij ziekteverlof'</dc:title>
    <meta:user-defined meta:name="OVERHEIDop.ParlID/DC.identifier">kv-tk-2015Z02759</meta:user-defined>
    <meta:user-defined meta:name="OVERHEIDop.vraagnummer">2015Z027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Jaarcontract niet verlengen bij ziekteverlof'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Werk | Ontslag</meta:user-defined>
    <meta:user-defined meta:name="OVERHEIDop.versieInformatie"/>
  </office:meta>
</office:document-meta>
</file>