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55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dat Samsom op vrijdag ouderen wast</text:span> (ingezonden 17 februari 2015).</text:p>
      <text:p text:style-name="ifm_p_mt.3.76mm_ifm">Vraag 1</text:p>
      <text:p text:style-name="ifm_p_ifm">Kent u het bericht «Op vrijdag wast Samsom ouderen»?<text:note text:id="ID-2015Z02755-d37e58" text:note-class="footnote"><text:note-citation text:label="1 ">1</text:note-citation><text:note-body><text:p text:style-name="ifm_p_font.normal_size.6.93pt_mt..5mm_indent.-0.1161in_mleft.0.1161in_ifm">Op vrijdag wast Samsom ouderen, Algemeen Dagblad, zaterdag 14 februari 2015</text:p></text:note-body></text:note></text:p>
      <text:p text:style-name="ifm_p_mt.3.76mm_ifm">Vraag 2</text:p>
      <text:p text:style-name="ifm_p_ifm">Wat vindt u ervan dat iemand zonder enige ervaring en/of scholing ouderen wast, aankleedt en assisteert bij het verzorgen van wonden?</text:p>
      <text:p text:style-name="ifm_p_mt.3.76mm_ifm">Vraag 3</text:p>
      <text:p text:style-name="ifm_p_ifm">Kan iedereen in Nederland zich zonder ervaring en/of scholing melden als stagiair en mensen wassen, aankleden en assisteren bij het verzorgen van wonden? Zo nee, waarom de heer Samsom dan wel?</text:p>
      <text:p text:style-name="ifm_p_mt.3.76mm_ifm">Vraag 4</text:p>
      <text:p text:style-name="ifm_p_ifm">Hoe verhoudt dit zich tot uw standpunt dat lijfsgebonden zorg alleen door professionals uitgevoerd mag worden?</text:p>
      <text:p text:style-name="ifm_p_mt.3.76mm_ifm">Vraag 5</text:p>
      <text:p text:style-name="ifm_p_ifm">Wat vindt u in dit verband van eerdere uitspraken van de heer Samsom, dat iedereen mensen uit bed kan halen en wassen? Deelt u deze mening?</text:p>
      <text:p text:style-name="ifm_p_mt.3.76mm_ifm">Vraag 6</text:p>
      <text:p text:style-name="ifm_p_ifm">Wat zegt dit over de organisatie waarbij dit gebeurt? Is dit de betere kwaliteit van zorg die u voor ogen heeft?</text:p>
      <text:p text:style-name="ifm_p_mt.3.76mm_ifm">Vraag 7</text:p>
      <text:p text:style-name="ifm_p_ifm">Bent u bereid dit politieke experiment per direct stop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Samsom op vrijdag ouderen wast</dc:title>
    <meta:user-defined meta:name="OVERHEIDop.ParlID/DC.identifier">kv-tk-2015Z02755</meta:user-defined>
    <meta:user-defined meta:name="OVERHEIDop.vraagnummer">2015Z027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amsom op vrijdag ouderen wast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