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51</text:p>
      <text:p text:style-name="ifm_p_font.roman_mt.3.76mm_ifm">Vragen van het lid <text:span text:style-name="ifm_span_font.bold_ifm">Dik-Faber</text:span> (ChristenUnie) aan de Ministers van Economische Zaken en voor Wonen en Rijksdienst over <text:span text:style-name="ifm_span_font.italic_ifm">het bericht dat het beter benutten van restwarmte leidt tot een sterke vermindering van het gasgebruik</text:span> (ingezonden 17 februari 2015).</text:p>
      <text:p text:style-name="ifm_p_mt.3.76mm_ifm">Vraag 1</text:p>
      <text:p text:style-name="ifm_p_ifm">Kent u het bericht «Gasverbruik kan veel lager door gebruik restwarmte» naar aanleiding van het proefschrift van planoloog Ferry Van Kann van de Rijksuniversiteit Groningen?<text:note text:id="ID-2015Z02751-d37e58" text:note-class="footnote"><text:note-citation text:label="1 ">1</text:note-citation><text:note-body><text:p text:style-name="ifm_p_font.normal_size.6.93pt_mt..5mm_indent.-0.1161in_mleft.0.1161in_ifm">Nederlands Dagblad, 13 februari 2015</text:p></text:note-body></text:note></text:p>
      <text:p text:style-name="ifm_p_mt.3.76mm_ifm">Vraag 2</text:p>
      <text:p text:style-name="ifm_p_ifm">Deelt u de mening dat restwarmte grootschaliger en efficiënter moet worden ingezet om de afhankelijkheid van aardgas snel te verminderen?</text:p>
      <text:p text:style-name="ifm_p_mt.3.76mm_ifm">Vraag 3</text:p>
      <text:p text:style-name="ifm_p_ifm">Wat is uw reactie op de conclusies van het proefschrift, bijvoorbeeld dat restwarmte uit de industrie veel grootschaliger en efficiënter kan worden ingezet?</text:p>
      <text:p text:style-name="ifm_p_mt.3.76mm_ifm">Vraag 4</text:p>
      <text:p text:style-name="ifm_p_ifm">Welke belemmeringen zijn er voor restwarmteleveranciers, aangezien de onderzoeker stelt dat zij vaak niet willen investeren in het leveren van warmte aan huishoudens of aan de glastuinbouw terwijl een terugverdientijd van 6 jaar is berekend? Bent u bereid deze belemmeringen weg te nemen? Bent u bereid om hierover in overleg te gaan met mogelijke restwarmteproducenten?</text:p>
      <text:p text:style-name="ifm_p_mt.3.76mm_ifm">Vraag 5</text:p>
      <text:p text:style-name="ifm_p_ifm">Bent u bereid in uw «warmtevisie» de conclusies uit het proefschrift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beter benutten van restwarmte leidt tot een sterke vermindering van het gasgebruik</dc:title>
    <meta:user-defined meta:name="OVERHEIDop.ParlID/DC.identifier">kv-tk-2015Z02751</meta:user-defined>
    <meta:user-defined meta:name="OVERHEIDop.vraagnummer">2015Z0275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Het bericht dat het beter benutten van restwarmte leidt tot een sterke vermindering van het gasgebruik</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