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7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748</text:p>
      <text:p text:style-name="ifm_p_font.roman_mt.3.76mm_ifm">Vragen van het lid <text:span text:style-name="ifm_span_font.bold_ifm">Krol</text:span> (50PLUS) aan de Minister van Sociale Zaken en Werkgelegenheid over <text:span text:style-name="ifm_span_font.italic_ifm">het artikel «CBS: Werkgelegenheid trekt aan»</text:span>. (ingezonden 17 februari 2015).</text:p>
      <text:p text:style-name="ifm_p_mt.3.76mm_ifm">Vraag 1</text:p>
      <text:p text:style-name="ifm_p_ifm">Bent u bekend met het bericht «CBS: Werkgelegenheid trekt aan», gepubliceerd op de website www.cbs.nl dd. 13 februari 2015?<text:note text:id="ID-2015Z02748-d37e62" text:note-class="footnote"><text:note-citation text:label="1 ">1</text:note-citation><text:note-body><text:p text:style-name="ifm_p_font.normal_size.6.93pt_mt..5mm_indent.-0.1161in_mleft.0.1161in_ifm">http://www.cbs.nl/nl-NL/menu/themas/arbeid-sociale-zekerheid/publicaties/artikelen/archief/2015/werkgelegenheid-trekt-aan.htm</text:p></text:note-body></text:note></text:p>
      <text:p text:style-name="ifm_p_mt.3.76mm_ifm">Vraag 2</text:p>
      <text:p text:style-name="ifm_p_ifm">Hoe beoordeelt u de conclusie van het Centraal Bureau voor Statistiek (CBS) dat de daling van het aantal werklozen met 30.000 vrijwel geheel voor rekening kwam van 45-minners, tezamen met de conclusie dat de werkloosheid onder 45-plussers juist hoger was dan in dezelfde periode een jaar eerder?</text:p>
      <text:p text:style-name="ifm_p_mt.3.76mm_ifm">Vraag 3</text:p>
      <text:p text:style-name="ifm_p_ifm">Hoe beoordeelt u het bericht dat tegenover de afname van kortdurende werkloosheid, de langdurige werkloosheid juist is toegenomen, en hoe beoordeelt u daarbij het bericht dat in het laatste kwartaal van 2014 ruim 60% van de werkloze 45-plussers langdurig werkloos was?</text:p>
      <text:p text:style-name="ifm_p_mt.3.76mm_ifm">Vraag 4</text:p>
      <text:p text:style-name="ifm_p_ifm">De beroepsbevolking is in het laatste kwartaal gegroeid ten opzichte van een kwartaal eerder; het kabinet heeft de wens om de Wet Werken na de AOW-gerechtigde leeftijd in te voeren; deelt u de mening dat het invoeren van deze wet de beroepsbevolking zal doen toenemen, en dat de stijging geheel uit oudere werknemers zal bestaan?</text:p>
      <text:p text:style-name="ifm_p_mt.3.76mm_ifm">Vraag 5</text:p>
      <text:p text:style-name="ifm_p_ifm">Acht u deze stijging wenselijk in het licht van de conclusie van het CBS dat de banengroei vrijwel geheel ten goede kwam aan 45-minners op de arbeidsmarkt? Kunt u uw antwoord toelichten?</text:p>
      <text:p text:style-name="ifm_p_mt.3.76mm_ifm">Vraag 6</text:p>
      <text:p text:style-name="ifm_p_ifm">Bent u bereid om de looptijd van het Actieplan50pluswerkt te verlengen en het budget ervan te verhogen, als de Wet Werken na de AOW-gerechtigde leeftijd wordt aangenomen en het aantal oudere werknemers op de arbeidsmarkt dus zal toenemen? Kunt u uw antwoord toelichten?</text:p>
      <text:p text:style-name="ifm_p_mt.3.76mm_ifm">Vraag 7</text:p>
      <text:p text:style-name="ifm_p_ifm">Denkt u in het licht van de conclusies van het CBS genoemd in vraag 2 en 3 dat het Actieplan, de Wet Werken na de AOW-gerechtigde leeftijd en ander beleid gericht op arbeidsdeelname van 50-plussers voldoende krachtig en intensief is om meer 50-plussers aan het werk te krijgen, én het potentieel groeiende arbeidsmarktaanbod van deze groep te bedienen, zonder dat er verdringing plaatsvindt? Kunt u uw antwoord toelichten?</text:p>
      <text:p text:style-name="ifm_p_mt.3.76mm_ifm">Vraag 8</text:p>
      <text:p text:style-name="ifm_p_ifm">Kunt u aangegeven welke toename van het arbeidsmarktpotentieel van ouderen in de komende decennia te verwachten is, als gevolg van de (versnelde) verhoging van de AOW-leeftijd? Welke economische groei is naar verwachting minimaal nodig om dit groeiende arbeidsmarktpotentieel ook daadwerkelijk goed te kunnen accommoderen op de arbeidsmarkt?</text:p>
      <text:p text:style-name="ifm_p_mt.3.76mm_ifm">Vraag 9</text:p>
      <text:p text:style-name="ifm_p_ifm">In uw brief dd. 10 februari 2015 geeft u aan dat er geen gegevens over werkloosheid onder 55–65-jarigen in de grafiek zijn weergegeven, omdat het CBS deze gegevens niet bijhoudt; deelt u de mening dat het wel van belang is deze gegevens te monitoren, ook om de effectiviteit van het genoemde Actieplan (mede) te kunnen beoordelen?<text:note text:id="ID-2015Z02748-d37e119" text:note-class="footnote"><text:note-citation text:label="2 ">2</text:note-citation><text:note-body><text:p text:style-name="ifm_p_font.normal_size.6.93pt_mt..5mm_indent.-0.1161in_mleft.0.1161in_ifm">Kamerstuk, 29 544, nr. 587</text:p></text:note-body></text:note> Kunt u uw antwoord toelichten?</text:p>
      <text:p text:style-name="ifm_p_mt.3.76mm_ifm">Vraag 10</text:p>
      <text:p text:style-name="ifm_p_ifm">In de Arbeidsmarktmonitor 2014 (gedateerd oktober 2014) staan op pagina 22 twee tabellen, waarin in- en uitstroomcijfers inzake de WW worden weergegeven, op basis van leeftijdscohorten; hierin worden gegevens weergegeven van de groep 55–65-jarigen; de gegevens komen van het UWV (Uitvoeringsorgaan werknemersverzekeringen) en zijn dus wel degelijk beschikbaar; bent u bereid om de specifieke gegevens van deze groep voortaan actief te betrekken bij voortgangsrapportages van de aanpak werkloosheid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artikel “CBS: Werkgelegenheid trekt aan”</dc:title>
    <meta:user-defined meta:name="OVERHEIDop.ParlID/DC.identifier">kv-tk-2015Z02748</meta:user-defined>
    <meta:user-defined meta:name="OVERHEIDop.vraagnummer">2015Z027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4-2015</meta:user-defined>
    <meta:user-defined meta:name="DCTERMS.W3CDTF/OVERHEIDop.datumIndiening">2015-0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“CBS: Werkgelegenheid trekt aan”</meta:user-defined>
    <meta:user-defined meta:name="DCTERMS.W3CDTF/DCTERMS.available">2015-0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7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