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713</text:p>
      <text:p text:style-name="ifm_p_font.roman_mt.3.76mm_ifm">Vragen van het lid <text:span text:style-name="ifm_span_font.bold_ifm">Klever</text:span> (PVV) aan de Minister van Economische Zaken over <text:span text:style-name="ifm_span_font.italic_ifm">het interview met de heer Nijpels, voorzitter van de Borgingscommissie Energieakkoord, «Windmolens moeten er tóch komen»?</text:span> (ingezonden 16 februari 2015).</text:p>
      <text:p text:style-name="ifm_p_mt.3.76mm_ifm">Vraag 1</text:p>
      <text:p text:style-name="ifm_p_ifm">Kent u het interview «Windmolens moeten er tóch komen» met de heer Nijpels, voorzitter van de Borgingscommissie Energieakkoord?<text:note text:id="ID-2015Z02713-d37e58" text:note-class="footnote"><text:note-citation text:label="1 ">1</text:note-citation><text:note-body><text:p text:style-name="ifm_p_font.normal_size.6.93pt_mt..5mm_indent.-0.1161in_mleft.0.1161in_ifm">Algemeen Dagblad 13 februari 2015</text:p></text:note-body></text:note></text:p>
      <text:p text:style-name="ifm_p_mt.3.76mm_ifm">Vraag 2</text:p>
      <text:p text:style-name="ifm_p_ifm">Is de bewering van de heer Nijpels waar dat windmolens geen miljarden subsidies zouden verslinden? Zo ja, waarom schaft u de SDE+ heffing voor burgers en bedrijven niet af?</text:p>
      <text:p text:style-name="ifm_p_mt.3.76mm_ifm">Vraag 3</text:p>
      <text:p text:style-name="ifm_p_ifm">Hoeveel kost «het dichten van het gat tussen marktprijs en werkelijke kosten van windmolens» in totaal indien alle windmolenplannen uit het energieakkoord gerealiseerd zijn?</text:p>
      <text:p text:style-name="ifm_p_mt.3.76mm_ifm">Vraag 4</text:p>
      <text:p text:style-name="ifm_p_ifm">Hoe verhouden de uitspraken van de heer Nijpels zich tot de officiële informatie van uw ministerie dat er 18 miljard subsidie euro beschikbaar is voor windmolens op zee en de berekening van het Centraal Plan Bureau dat windmolens op zee de maatschappij 5 miljard euro schade opleveren?</text:p>
      <text:p text:style-name="ifm_p_mt.3.76mm_ifm">Vraag 5</text:p>
      <text:p text:style-name="ifm_p_ifm">Is de bewering van de heer Nijpels waar dat het Energieakkoord eenvoudig 15.0000 banen op zal leveren? Zo ja, over welke informatie beschikt de heer Nijpels waar het Centraal Plan Bureau niet over beschikt en kunt u deze informatie naar de Kamer sturen?</text:p>
      <text:p text:style-name="ifm_p_mt.3.76mm_ifm">Vraag 6</text:p>
      <text:p text:style-name="ifm_p_ifm">Hoeveel banen levert het Energieakkoord in Nederland op en hoeveel in het buitenland?</text:p>
      <text:p text:style-name="ifm_p_mt.3.76mm_ifm">Vraag 7</text:p>
      <text:p text:style-name="ifm_p_ifm">Bent u bereid om de voorzitter van de Borgingscommissie Energieakkoord te verzoeken als eerste zijn eigen uitspraken over het energieakkoord te laten «fact-chec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interview met de heer Nijpels, voorzitter van de Borgingscommissie Energieakkoord, 'Windmolens moeten er tóch komen'</dc:title>
    <meta:user-defined meta:name="OVERHEIDop.ParlID/DC.identifier">kv-tk-2015Z02713</meta:user-defined>
    <meta:user-defined meta:name="OVERHEIDop.vraagnummer">2015Z02713</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4-2015</meta:user-defined>
    <meta:user-defined meta:name="DCTERMS.W3CDTF/OVERHEIDop.datumIndiening">2015-02-16</meta:user-defined>
    <meta:user-defined meta:name="OVERHEID.StatenGeneraal/DC.creator">Tweede Kamer der Staten-Generaal</meta:user-defined>
    <dc:language>nl</dc:language>
    <meta:user-defined meta:name="DCTERMS.alternative"/>
    <meta:user-defined meta:name="DC.title">Het interview met de heer Nijpels, voorzitter van de Borgingscommissie Energieakkoord, 'Windmolens moeten er tóch komen'</meta:user-defined>
    <meta:user-defined meta:name="DCTERMS.W3CDTF/DCTERMS.available">2015-02-16</meta:user-defined>
    <meta:user-defined meta:name="OVERHEIDop.publicationName">Kamervragen zonder antwoord</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