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7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712</text:p>
      <text:p text:style-name="ifm_p_font.roman_mt.3.76mm_ifm">Vragen van het lid <text:span text:style-name="ifm_span_font.bold_ifm">Azmani</text:span> (VVD) aan de Minister en de Staatssecretaris van Veiligheid en Justitie over <text:span text:style-name="ifm_span_font.italic_ifm">het bericht «Benefiet ter discussie»?</text:span> (ingezonden 16 februari 2015).</text:p>
      <text:p text:style-name="ifm_p_mt.3.76mm_ifm">Vraag 1</text:p>
      <text:p text:style-name="ifm_p_ifm">Bent u bekend met de omstandigheid dat op 8 maart 2015 in Rijswijk een islamitisch evenement wordt georganiseerd waar omstreden salafistische predikers uit het buitenland zullen spreken?<text:note text:id="n1" text:note-class="footnote"><text:note-citation text:label="1 ">1</text:note-citation><text:note-body><text:p text:style-name="ifm_p_font.normal_size.6.93pt_mt..5mm_indent.-0.1161in_mleft.0.1161in_ifm">AD/Haagsche Courant, 11 februari 2015</text:p></text:note-body></text:note></text:p>
      <text:p text:style-name="ifm_p_mt.3.76mm_ifm">Vraag 2</text:p>
      <text:p text:style-name="ifm_p_ifm">Bent u bekend met het feit dat een aantal sprekers beschuldigd wordt van nauwe banden met jihadisten en terroristen? Zo ja, wat vindt u daarvan? Deelt u de mening dat dit potentieel een risico voor de openbare orde vormt?</text:p>
      <text:p text:style-name="ifm_p_mt.3.76mm_ifm">Vraag 3</text:p>
      <text:p text:style-name="ifm_p_ifm">Welke mogelijkheden heeft de lokale overheid en rijksoverheid om omstreden predikers te weren?</text:p>
      <text:p text:style-name="ifm_p_mt.3.76mm_ifm">Vraag 4</text:p>
      <text:p text:style-name="ifm_p_ifm">In hoeverre heeft de overheid voldoende kennis om in te schatten of er sprake is van predikers die haat prediken of anderszins de openbare orde verstoren? In hoeverre vindt u het ook een verantwoordelijkheid van moskeeorganisaties in Nederland om samen met de overheid op te trekken om te voorkomen dat aan dergelijke predikers een podium wordt geboden?</text:p>
      <text:p text:style-name="ifm_p_mt.3.76mm_ifm">Vraag 5</text:p>
      <text:p text:style-name="ifm_p_ifm">Ziet u mogelijkheden om deze predikers te weren uit het Schengengebied? Is het bijvoorbeeld mogelijk om geen visa te verstrekken aan deze predikers die omstreden worden geacht vanwege hun uitlatingen en gedragingen en daarmee een gevaar zijn voor de openbare orde? Zo nee, waarom niet?</text:p>
      <text:p text:style-name="ifm_p_mt.3.76mm_ifm">Vraag 6</text:p>
      <text:p text:style-name="ifm_p_ifm">Welke mogelijkheden heeft u wanneer predikers een visum hebben van een ander land uit het Schengengebied? Ziet u mogelijkheden om hierin met de andere lidstaten gezamenlijk in op te treken?</text:p>
      <text:p text:style-name="ifm_p_mt.3.76mm_ifm">Vraag 7</text:p>
      <text:p text:style-name="ifm_p_ifm">Welke verantwoordelijkheid kent de organisator van dit evenement? Welke maatregelen zouden kunnen worden getroffen jegens organisatoren van evenementen die een podium bieden aan predikers die haat prediken ofwel standpunten innemen die indruisen tegen de waarden van de Nederlandse samenleving?</text:p>
      <text:p text:style-name="ifm_p_mt.3.76mm_ifm">Vraag 8</text:p>
      <text:p text:style-name="ifm_p_ifm">Ziet u eveneens een verantwoordelijkheid voor eigenaars van locaties waar dergelijke evenementen plaats vinden? Welke maatregelen zouden kunnen worden getroffen ten aanzien van hen die hier locaties voor beschikbaar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Benefiet ter discussie'</dc:title>
    <meta:user-defined meta:name="OVERHEIDop.ParlID/DC.identifier">kv-tk-2015Z02712</meta:user-defined>
    <meta:user-defined meta:name="OVERHEIDop.vraagnummer">2015Z02712</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4-2015</meta:user-defined>
    <meta:user-defined meta:name="DCTERMS.W3CDTF/OVERHEIDop.datumIndiening">2015-02-16</meta:user-defined>
    <meta:user-defined meta:name="OVERHEID.StatenGeneraal/DC.creator">Tweede Kamer der Staten-Generaal</meta:user-defined>
    <dc:language>nl</dc:language>
    <meta:user-defined meta:name="DCTERMS.alternative"/>
    <meta:user-defined meta:name="DC.title">Het bericht ‘Benefiet ter discussie'</meta:user-defined>
    <meta:user-defined meta:name="DCTERMS.W3CDTF/DCTERMS.available">2015-02-16</meta:user-defined>
    <meta:user-defined meta:name="OVERHEIDop.publicationName">Kamervragen zonder antwoord</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