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7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710</text:p>
      <text:p text:style-name="ifm_p_font.roman_mt.3.76mm_ifm">Vragen van het lid <text:span text:style-name="ifm_span_font.bold_ifm">Marcouch</text:span> (PvdA) aan de Minister van Veiligheid en Justitie <text:span text:style-name="ifm_span_font.italic_ifm">over agenten die hun eigen DNA niet willen afstaan</text:span> (ingezonden 16 februari 2015).</text:p>
      <text:p text:style-name="ifm_p_mt.3.76mm_ifm">Vraag 1</text:p>
      <text:p text:style-name="ifm_p_ifm">Kent u het bericht: «Agenten weigeren DNA af te staan»?<text:note text:id="ID-2015Z02710-d37e49" text:note-class="footnote"><text:note-citation text:label="1 ">1</text:note-citation><text:note-body><text:p text:style-name="ifm_p_font.normal_size.6.93pt_mt..5mm_indent.-0.1161in_mleft.0.1161in_ifm">De Gelderlander, 13 februari 2015 (http://www.gelderlander.nl/algemeen/binnenland/agenten-weigeren-dna-af-te-staan-1.4760874)</text:p></text:note-body></text:note></text:p>
      <text:p text:style-name="ifm_p_mt.3.76mm_ifm">Vraag 2</text:p>
      <text:p text:style-name="ifm_p_ifm">Is het waar dat circa 300 agenten weigeren hun DNA af te staan voor de eliminatiedatabank van het Nederlands Forensisch Instituut (NFI)? Zo nee, wat is er dan niet waar en om hoeveel agenten gaat het wel?</text:p>
      <text:p text:style-name="ifm_p_mt.3.76mm_ifm">Vraag 3</text:p>
      <text:p text:style-name="ifm_p_ifm">Waaruit bestaan de gewetensbezwaren van de agenten die weigeren hun DNA materiaal af te staan?</text:p>
      <text:p text:style-name="ifm_p_mt.3.76mm_ifm">Vraag 4</text:p>
      <text:p text:style-name="ifm_p_ifm">Deelt u de mening dat het afstaan van DNA-materiaal door agenten voorkomt dat een strafrechtelijk onderzoek wordt vertraagd vanwege de vervuiling van het onderzoek met DNA-materiaal van een agent die zijn DNA-materiaal niet eerder heeft afgestaan? Zo ja, wat kunt u doen om te bevorderen dat agenten hun DNA afstaan? Zo nee, waarom niet?</text:p>
      <text:p text:style-name="ifm_p_mt.3.76mm_ifm">Vraag 5</text:p>
      <text:p text:style-name="ifm_p_ifm">Deelt u de mening dat zeker voor forensisch rechercheurs die te maken krijgen met DNA-materiaal tijdens een onderzoek, het afstaan van eigen DNA materiaal essentieel is voor het goed kunnen functioneren van die rechercheurs? Zo ja, waarom? Zo nee, waarom niet?</text:p>
      <text:p text:style-name="ifm_p_mt.3.76mm_ifm">Vraag 6</text:p>
      <text:p text:style-name="ifm_p_ifm">Op grond van welke regel of overweging staan agenten hun DNA-materiaal voor de eliminatiedatabank af?</text:p>
      <text:p text:style-name="ifm_p_mt.3.76mm_ifm">Vraag 7</text:p>
      <text:p text:style-name="ifm_p_ifm">Op grond van welke regel of overweging mogen agenten weigeren hun DNA-materiaal voor de eliminatiedatabank af te staan? Wie moet beoordelen of gewetensbezwaren erkend moeten worden?</text:p>
      <text:p text:style-name="ifm_p_mt.3.76mm_ifm">Vraag 8</text:p>
      <text:p text:style-name="ifm_p_ifm">Deelt u de mening dat ondanks dat het gaat om persoonlijke, gevoelige informatie, het belang van het onderzoek boven dat persoonlijke belang moet gaan van de forensisch rechercheur die beroepsmatig met sporenonderzoek bezig is?</text:p>
      <text:p text:style-name="ifm_p_mt.3.76mm_ifm">Vraag 9</text:p>
      <text:p text:style-name="ifm_p_ifm">Welke pogingen heeft u met de korpsleiding van de nationale politie ondernomen om de rechercheurs die weigeren DNA af te staan te overtuigen alsnog hun DNA af te staan?</text:p>
      <text:p text:style-name="ifm_p_mt.3.76mm_ifm">Vraag 10</text:p>
      <text:p text:style-name="ifm_p_ifm">Bent u voornemens om het afstaan van DNA door forensisch rechercheurs te gaan verplichten? Zo ja, op welke termijn gaat u dat doen en welke gevolgen zal het niet afstaan van DNA gaan hebb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genten die hun eigen DNA niet willen afstaan</dc:title>
    <meta:user-defined meta:name="OVERHEIDop.ParlID/DC.identifier">kv-tk-2015Z02710</meta:user-defined>
    <meta:user-defined meta:name="OVERHEIDop.vraagnummer">2015Z02710</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5-02-16</meta:user-defined>
    <meta:user-defined meta:name="OVERHEID.StatenGeneraal/DC.creator">Tweede Kamer der Staten-Generaal</meta:user-defined>
    <dc:language>nl</dc:language>
    <meta:user-defined meta:name="DCTERMS.alternative"/>
    <meta:user-defined meta:name="DC.title">Agenten die hun eigen DNA niet willen afstaan</meta:user-defined>
    <meta:user-defined meta:name="DCTERMS.W3CDTF/DCTERMS.available">2015-02-16</meta:user-defined>
    <meta:user-defined meta:name="OVERHEIDop.publicationName">Kamervragen zonder antwoord</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