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09</text:p>
      <text:p text:style-name="ifm_p_font.roman_mt.3.76mm_ifm">Vragen van het lid <text:span text:style-name="ifm_span_font.bold_ifm">De Caluwé</text:span> (VVD) aan de Minister voor Buitenlandse Handel en Ontwikkelingssamenwerking over <text:span text:style-name="ifm_span_font.italic_ifm">het rapport van Human Rights Watch, waarin de organisatie melding maakt van 47 buitengerechtelijke executies in Burundi</text:span> (ingezonden 16 februari 2015).</text:p>
      <text:p text:style-name="ifm_p_mt.3.76mm_ifm">Vraag 1</text:p>
      <text:p text:style-name="ifm_p_ifm">Bent u bekend met het op 12 februari verschenen rapport van Human Rights Watch, waarin de organisatie melding maakt van 47 buitengerechtelijke executies in Burundi?<text:note text:id="ID-2015Z02709-d37e49" text:note-class="footnote"><text:note-citation text:label="1 ">1</text:note-citation><text:note-body><text:p text:style-name="ifm_p_font.normal_size.6.93pt_mt..5mm_indent.-0.1161in_mleft.0.1161in_ifm">http://www.hrw.org/news/2015/02/12/burundi-summary-executions-army-police</text:p></text:note-body></text:note></text:p>
      <text:p text:style-name="ifm_p_mt.3.76mm_ifm">Vraag 2</text:p>
      <text:p text:style-name="ifm_p_ifm">Gaat een deel van het OS-geld (circa 5 miljoen euro per jaar) dat Nederland besteedt aan rechtstaatontwikkeling in Burundi ook naar projecten waar de genoemde eenheden bij betrokken zijn?</text:p>
      <text:p text:style-name="ifm_p_mt.3.76mm_ifm">Vraag 3</text:p>
      <text:p text:style-name="ifm_p_ifm">Is het waar dat u heeft gevraagd om een Burundees onderzoek naar de gebeurtenissen? Legt u ook druk op de Burundese overheid om een daadwerkelijk onafhankelijk onderzoek in te stellen?</text:p>
      <text:p text:style-name="ifm_p_mt.3.76mm_ifm">Vraag 4</text:p>
      <text:p text:style-name="ifm_p_ifm">Zo ja, welke bijdrage zou Nederland kunnen leveren aan een dergelijk onderzoek?</text:p>
      <text:p text:style-name="ifm_p_mt.3.76mm_ifm">Vraag 5</text:p>
      <text:p text:style-name="ifm_p_ifm">Welke maatregelen gaat u nemen naar Burundi toe, nu Nederland rechtstaatontwikkeling financiert en het juist op dit vlak mis lijkt te zijn ge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rapport van Human Rights Watch, waarin de organisatie melding maakt van 47 buitengerechtelijke executies in Burundi</dc:title>
    <meta:user-defined meta:name="OVERHEIDop.ParlID/DC.identifier">kv-tk-2015Z02709</meta:user-defined>
    <meta:user-defined meta:name="OVERHEIDop.vraagnummer">2015Z027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S.H. de Caluwé</meta:user-defined>
    <meta:user-defined meta:name="OVERHEIDop.vergaderjaar">2014-2015</meta:user-defined>
    <meta:user-defined meta:name="DCTERMS.W3CDTF/OVERHEIDop.datumIndiening">2015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Human Rights Watch, waarin de organisatie melding maakt van 47 buitengerechtelijke executies in Burundi</meta:user-defined>
    <meta:user-defined meta:name="DCTERMS.W3CDTF/DCTERMS.available">2015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