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6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679</text:p>
      <text:p text:style-name="ifm_p_font.roman_mt.3.76mm_ifm">Vragen van het lid <text:span text:style-name="ifm_span_font.bold_ifm">Van Veen</text:span> (VVD) aan de Minister van Economische Zaken en de Staatssecretaris van Onderwijs, Cultuur en Wetenschap over <text:span text:style-name="ifm_span_font.italic_ifm">de bestedingen van de overheid aan onderzoek en innovatie</text:span> (ingezonden 13 februari 2015).</text:p>
      <text:p text:style-name="ifm_p_mt.3.76mm_ifm">Vraag 1</text:p>
      <text:p text:style-name="ifm_p_ifm">Kent u het bericht «Minder overheidsgeld voor onderzoek»?<text:note text:id="ID-2015Z02679-d37e57" text:note-class="footnote"><text:note-citation text:label="1 ">1</text:note-citation><text:note-body><text:p text:style-name="ifm_p_font.normal_size.6.93pt_mt..5mm_indent.-0.1161in_mleft.0.1161in_ifm">Website De Telegraaf, 5 februari 2015 (http://www.telegraaf.nl/binnenland/23643900/__Minder_overheidsgeld_voor_onderzoek__.html)</text:p></text:note-body></text:note></text:p>
      <text:p text:style-name="ifm_p_mt.3.76mm_ifm">Vraag 2</text:p>
      <text:p text:style-name="ifm_p_ifm">Op basis van welke cijfers maakt het Rathenau Instituut deze inschatting? Komt u op basis van uw gegevens tot dezelfde berekening? Onderschrijft u de strekking van het bericht dat er de komende jaren minder geld gaat vanuit de overheid naar onderzoek en innovatie?</text:p>
      <text:p text:style-name="ifm_p_mt.3.76mm_ifm">Vraag 3</text:p>
      <text:p text:style-name="ifm_p_ifm">Welke definitie voor innovatie wordt er gebruikt door het Rathenau Instituut? Hanteert u dezelfde definitie?</text:p>
      <text:p text:style-name="ifm_p_mt.3.76mm_ifm">Vraag 4</text:p>
      <text:p text:style-name="ifm_p_ifm">Kunt u voortaan in de begroting een totaaloverzicht opnemen van de bestedingen die het Rijk doet aan onderzoek en innov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stedingen van de overheid aan onderzoek en innovatie</dc:title>
    <meta:user-defined meta:name="OVERHEIDop.ParlID/DC.identifier">kv-tk-2015Z02679</meta:user-defined>
    <meta:user-defined meta:name="OVERHEIDop.vraagnummer">2015Z026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4-2015</meta:user-defined>
    <meta:user-defined meta:name="DCTERMS.W3CDTF/OVERHEIDop.datumIndiening">2015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tedingen van de overheid aan onderzoek en innovatie</meta:user-defined>
    <meta:user-defined meta:name="DCTERMS.W3CDTF/DCTERMS.available">2015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