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73</text:p>
      <text:p text:style-name="ifm_p_font.roman_mt.3.76mm_ifm">Vragen van het lid <text:span text:style-name="ifm_span_font.bold_ifm">Van Nispen</text:span> (SP) aan de Staatssecretaris van Veiligheid en Justitie over <text:span text:style-name="ifm_span_font.italic_ifm">de steeds hogere drempels bij het vragen van extra uren door rechtshulpverleners bij bewerkelijke zaken</text:span> (ingezonden 13 februari 2015).</text:p>
      <text:p text:style-name="ifm_p_mt.3.76mm_ifm">Vraag 1</text:p>
      <text:p text:style-name="ifm_p_ifm">Herinnert u uw antwoorden op eerdere vragen over de steeds hogere drempels bij het vragen van extra uren door rechtshulpverleners bij bewerkelijke zaken?<text:note text:id="ID-2015Z02673-d37e57" text:note-class="footnote"><text:note-citation text:label="1 ">1</text:note-citation><text:note-body><text:p text:style-name="ifm_p_font.normal_size.6.93pt_mt..5mm_indent.-0.1161in_mleft.0.1161in_ifm">Aanhangsel van de Handelingen, Tweede Kamer vergaderjaar 2014–2015, nr. 459.</text:p></text:note-body></text:note></text:p>
      <text:p text:style-name="ifm_p_mt.3.76mm_ifm">Vraag 2</text:p>
      <text:p text:style-name="ifm_p_ifm">Klopt het dat de toegekende aanvragen voor extra uren bij bewerkelijke zaken niet altijd hele toekenningen betreffen en dus niet alle uren die worden aangevraagd daadwerkelijk worden goedgekeurd? Of wordt er alleen over goedgekeurde aanvragen gesproken als ook alle uren die zijn aangevraagd worden toegekend? Kunt u uw antwoord cijfermatig toelichten?</text:p>
      <text:p text:style-name="ifm_p_mt.3.76mm_ifm">Vraag 3</text:p>
      <text:p text:style-name="ifm_p_ifm">Deelt u de mening dat het een vertekend beeld geeft als aanvragen als toegekend worden geregistreerd terwijl het dan niet tevens betekent dat alle aangevraagde extra uren daadwerkelijk zijn toegekend? Zo nee, waarom niet? Bent u bereid om dit vollediger te registreren?</text:p>
      <text:p text:style-name="ifm_p_mt.3.76mm_ifm">Vraag 4</text:p>
      <text:p text:style-name="ifm_p_ifm">Wat is uw reactie op de Kenniswijzer van de Raad voor Rechtsbijstand, die vanaf 1 januari 2015 is ingegaan, waarin letterlijk staat dat in civiele zaken niet snel tot een oordeel wordt gekomen dat een zaak bewerkelijk is, behalve bij uitzonderlijke groepszaken? Hoe moet dit precies worden gelezen en vanaf wanneer geldt deze instructie? Welke gevolgen heeft dit voor rechtzoekenden?</text:p>
      <text:p text:style-name="ifm_p_mt.3.76mm_ifm">Vraag 5</text:p>
      <text:p text:style-name="ifm_p_ifm">Bent u ondanks de mededeling dat niet snel tot het oordeel wordt gekomen dat een civiele zaak bewerkelijk is nog steeds van mening dat er geen sprake is van een beleidswijziging? Is het door deze bepaling voor rechtshulpverleners moeilijker om een vergoeding te krijgen voor bewerkelijke zaken dan voorhe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teeds hogere drempels bij het vragen van extra uren door rechtshulpverleners bij bewerkelijke zaken</dc:title>
    <meta:user-defined meta:name="OVERHEIDop.ParlID/DC.identifier">kv-tk-2015Z02673</meta:user-defined>
    <meta:user-defined meta:name="OVERHEIDop.vraagnummer">2015Z0267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De steeds hogere drempels bij het vragen van extra uren door rechtshulpverleners bij bewerkelijke zaken</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