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6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672</text:p>
      <text:p text:style-name="ifm_p_font.roman_mt.3.76mm_ifm">Vragen van het lid <text:span text:style-name="ifm_span_font.bold_ifm">Jasper vanDijk</text:span> (SP) aan de Minister van Defensie over <text:span text:style-name="ifm_span_font.italic_ifm">de mogelijke bewapening van Nederlandse onbemande vliegtuigen (drones)</text:span> (ingezonden 13 februari 2015).</text:p>
      <text:p text:style-name="ifm_p_mt.3.76mm_ifm">Vraag 1</text:p>
      <text:p text:style-name="ifm_p_ifm">Klopt het bericht dat bij de VS is verzocht om een onderdeel aan te schaffen (Multi-Spectral Targeting Systems (MST)-B), waardoor de vier Amerikaanse Reapers die u wilt aanschaffen, bewapend kunnen worden?<text:note text:id="ID-2015Z02672-d37e57" text:note-class="footnote"><text:note-citation text:label="1 ">1</text:note-citation><text:note-body><text:p text:style-name="ifm_p_font.normal_size.6.93pt_mt..5mm_indent.-0.1161in_mleft.0.1161in_ifm">http://www.dsca.mil/major-arms-sales/netherlands-mq-9-reapers</text:p></text:note-body></text:note></text:p>
      <text:p text:style-name="ifm_p_mt.3.76mm_ifm">Vraag 2</text:p>
      <text:p text:style-name="ifm_p_ifm">Kan het (MTS)-B onderdeel gebruikt worden om raketten af te vuren? Zo ja, waarom wilt u dit aanschaffen? Kunt u uw antwoord toelichten?<text:note text:id="ID-2015Z02672-d37e71" text:note-class="footnote"><text:note-citation text:label="2 ">2</text:note-citation><text:note-body><text:p text:style-name="ifm_p_font.normal_size.6.93pt_mt..5mm_indent.-0.1161in_mleft.0.1161in_ifm">http://www.raytheon.com/capabilities/products/mts_b/</text:p></text:note-body></text:note></text:p>
      <text:p text:style-name="ifm_p_mt.3.76mm_ifm">Vraag 3</text:p>
      <text:p text:style-name="ifm_p_ifm">Herinnert u zich uw uitspraak dat u niet voorziet dat de Nederlandse drones de komende 15 jaar bewapend zullen worden? Hoe rijmt u dat met bovenstaande?<text:note text:id="ID-2015Z02672-d37e85" text:note-class="footnote"><text:note-citation text:label="3 ">3</text:note-citation><text:note-body><text:p text:style-name="ifm_p_font.normal_size.6.93pt_mt..5mm_indent.-0.1161in_mleft.0.1161in_ifm">http://www.telegraaf.nl/binnenland/22270768/___Geen_plan_gewapende_drone___.html</text:p></text:note-body></text:note></text:p>
      <text:p text:style-name="ifm_p_mt.3.76mm_ifm">Vraag 4</text:p>
      <text:p text:style-name="ifm_p_ifm">Klopt het dat Nederlandse militairen nog dit jaar in de VS gaan trainen in het gebruik van drones? Zo ja, kunt u uitsluiten dat deze militairen betrokken raken bij targeted killings door Amerikaanse drones?<text:note text:id="ID-2015Z02672-d37e99" text:note-class="footnote"><text:note-citation text:label="4 ">4</text:note-citation><text:note-body><text:p text:style-name="ifm_p_font.normal_size.6.93pt_mt..5mm_indent.-0.1161in_mleft.0.1161in_ifm">http://www.uasvision.com/</text:p></text:note-body></text:note></text:p>
      <text:p text:style-name="ifm_p_mt.3.76mm_ifm">Vraag 5</text:p>
      <text:p text:style-name="ifm_p_ifm">Valt de door u gewenste aanschaf van vier Reapers minstens 50 miljoen euro duurder uit? Wat is hiervan de oorzaak? Wat worden de totale kosten voor aanschaf?<text:note text:id="ID-2015Z02672-d37e114" text:note-class="footnote"><text:note-citation text:label="5 ">5</text:note-citation><text:note-body><text:p text:style-name="ifm_p_font.normal_size.6.93pt_mt..5mm_indent.-0.1161in_mleft.0.1161in_ifm">http://www.nrc.nl/nieuws/2015/02/10/aanschaf-vier-drones-mogelijk-50-miljoen-duurder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ogelijke bewapening van Nederlandse onbemande vliegtuigen (drones)</dc:title>
    <meta:user-defined meta:name="OVERHEIDop.ParlID/DC.identifier">kv-tk-2015Z02672</meta:user-defined>
    <meta:user-defined meta:name="OVERHEIDop.vraagnummer">2015Z02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bewapening van Nederlandse onbemande vliegtuigen (drones)</meta:user-defined>
    <meta:user-defined meta:name="DCTERMS.W3CDTF/DCTERMS.available">2015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