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71</text:p>
      <text:p text:style-name="ifm_p_font.roman_mt.3.76mm_ifm">Vragen van de leden <text:span text:style-name="ifm_span_font.bold_ifm">Monasch</text:span> en <text:span text:style-name="ifm_span_font.bold_ifm">Wolbert</text:span> (beiden PvdA) aan de Minister voor Wonen en Rijksdienst over <text:span text:style-name="ifm_span_font.italic_ifm">de Stichting Maatschappij der Weldadigheid te Frederiksoord</text:span> (ingezonden 13 februari 2015).</text:p>
      <text:p text:style-name="ifm_p_mt.3.76mm_ifm">Vraag 1</text:p>
      <text:p text:style-name="ifm_p_ifm">Bent u op de hoogte van de geschiedenis en het specifieke bezit van de Stichting Maatschappij der Weldadigheid gevestigd in Frederiksoord te Drenthe?<text:note text:id="ID-2015Z02671-d37e60" text:note-class="footnote"><text:note-citation text:label="1 ">1</text:note-citation><text:note-body><text:p text:style-name="ifm_p_font.normal_size.6.93pt_mt..5mm_indent.-0.1161in_mleft.0.1161in_ifm">http://maatschappijvanweldadigheid.nl/wordpress/</text:p></text:note-body></text:note></text:p>
      <text:p text:style-name="ifm_p_mt.3.76mm_ifm">Vraag 2</text:p>
      <text:p text:style-name="ifm_p_ifm">Bent u op de hoogte van het feit dat de stichting beperkte aantallen woningen in bezit heeft en dat vanwege de historie van de bebouwing de woningen gevestigd zijn op relatief grotere percelen, wat zich vertaalt in een relatief hoge WOZ-waarde?</text:p>
      <text:p text:style-name="ifm_p_mt.3.76mm_ifm">Vraag 3</text:p>
      <text:p text:style-name="ifm_p_ifm">In de berekening van de stichting leidt dit tot een zeer hoge bijdrage aan de verhuurderheffing; klopt deze berekening? Zo nee, kunt u dat toelichten?<text:note text:id="ID-2015Z02671-d37e80" text:note-class="footnote"><text:note-citation text:label="2 ">2</text:note-citation><text:note-body><text:p text:style-name="ifm_p_font.normal_size.6.93pt_mt..5mm_indent.-0.1161in_mleft.0.1161in_ifm">Bijlage onderhands verzonden naar departement</text:p></text:note-body></text:note></text:p>
      <text:p text:style-name="ifm_p_mt.3.76mm_ifm">Vraag 4</text:p>
      <text:p text:style-name="ifm_p_ifm">Deelt u de mening dat deze stichting vanwege haar bijzondere aard en geschiedenis moeite heeft om renovaties, investeringen en restauraties uit te voeren vanwege de verhuurderheffing en dat de extra huurruimte op basis van de monumentale staat in deze regio moeilijk valt te realiseren? Kunt u dit toelichten?</text:p>
      <text:p text:style-name="ifm_p_mt.3.76mm_ifm">Vraag 5</text:p>
      <text:p text:style-name="ifm_p_ifm">Zijn er meerdere stichtingen of verhuurders in Nederland met een vergelijkbaar bezit en geschiedenis die door de verhuurderheffing op deze wijze ernstige problemen ondervinden om hun historische bezit in de toekomst veilig te stellen? Zo ja, welke?</text:p>
      <text:p text:style-name="ifm_p_mt.3.76mm_ifm">Vraag 6</text:p>
      <text:p text:style-name="ifm_p_ifm">Kunt u toelichten welke mogelijkheden u ziet om deze stichting en mogelijk andere vergelijkbare hoeders van cultureel erfgoed tegemoet te komen zodat zij zich ook in de toekomst een verantwoord beheer van haar historische nalatenschap kan veilig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tichting Maatschappij der Weldadigheid te Frederiksoord</dc:title>
    <meta:user-defined meta:name="OVERHEIDop.ParlID/DC.identifier">kv-tk-2015Z02671</meta:user-defined>
    <meta:user-defined meta:name="OVERHEIDop.vraagnummer">2015Z02671</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J.S. Monasch</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De Stichting Maatschappij der Weldadigheid te Frederiksoord</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