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6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670</text:p>
      <text:p text:style-name="ifm_p_font.roman_mt.3.76mm_ifm">Vragen van het lid <text:span text:style-name="ifm_span_font.bold_ifm">Keijzer</text:span> (CDA) aan de Staatssecretaris van Volksgezondheid, Welzijn en Sport over <text:span text:style-name="ifm_span_font.italic_ifm">de vermelding van zorgzwaartepakket 4 Verpleging en Verzorging</text:span> (ingezonden 13 februari 2015).</text:p>
      <text:p text:style-name="ifm_p_mt.3.76mm_ifm">Vraag 1</text:p>
      <text:p text:style-name="ifm_p_ifm">Is u bekend dat de indicatiestelling voor zorgzwaartepakket 4 Verpleging en Verzorging (V&amp;V) op verschillende sites van verzorgings- en verpleeghuizen anders staat dan op de site van de rijksoverheid?<text:note text:id="ID-2015Z02670-d37e57" text:note-class="footnote"><text:note-citation text:label="1 ">1</text:note-citation><text:note-body><text:p text:style-name="ifm_p_font.normal_size.6.93pt_mt..5mm_indent.-0.1161in_mleft.0.1161in_ifm">Soms staat er ZZP 4 V&amp;V (Beschermd wonen) gekoppeld aan Intensieve Begeleiding en Uitgebreide Verzorging; op andere sites is ZZP 4 V&amp;V gekoppeld aan Dementiezorg</text:p><text:p text:style-name="ifm_p_font.normal_size.6.93pt_indent.-0.1161in_mleft.0.1161in_ifm">(http://www.rijksoverheid.nl/bestanden/documenten-en-publicaties/kamerstukken/2006/06/06/voorbeeld-zorgzwaartepakket/dlz-2690042b.pdf)</text:p></text:note-body></text:note> Zo ja, wat vind u hiervan? Hoe moet de definitie werkelijk luiden?</text:p>
      <text:p text:style-name="ifm_p_mt.3.76mm_ifm">Vraag 2</text:p>
      <text:p text:style-name="ifm_p_ifm">Bent u van mening dat iemand niet alleen in aanmerking komt voor een zorgzwaartepakket 4 V&amp;V als hij of zij beginnende dementie heeft, maar ook als hij of zij met andere ouderdomsverschijnselen wordt geconfronteerd?</text:p>
      <text:p text:style-name="ifm_p_mt.3.76mm_ifm">Vraag 3</text:p>
      <text:p text:style-name="ifm_p_ifm">Hoeveel indicaties zijn er in 2012, 2013 en 2014 ZZP 4 V&amp;V afgegeven door het Centrum Indicatiestelling Zorg (CIZ)?</text:p>
      <text:p text:style-name="ifm_p_mt.3.76mm_ifm">Vraag 4</text:p>
      <text:p text:style-name="ifm_p_ifm">Kunt u aangeven of sinds de invoering van de zorgzwaartepakketten in 2009 de indicatie voor zorgzwaartepakket V&amp;V 4 is gewijzigd? Zo ja, op welke wijze is dit pakket gewijzigd?</text:p>
      <text:p text:style-name="ifm_p_mt.3.76mm_ifm">Vraag 5</text:p>
      <text:p text:style-name="ifm_p_ifm">Kunt u aangeven hoeveel zorgzwaartepakketten 4 V&amp;V er voor 2015 zijn ingekocht door zorgkantoren en hoeveel er de komende jaren nodig zijn (geraamd is)?</text:p>
      <text:p text:style-name="ifm_p_mt.3.76mm_ifm">Vraag 6</text:p>
      <text:p text:style-name="ifm_p_ifm">Kunt u het signaal bevestigen dat het CIZ in de indicatiestelling de afweging maakt dat er geen aanleiding is voor een intramurale indicatie wanneer een oudere «nog op de alarmknop kan drukken»? Is dit een criterium voor het al dan niet toekennen van een ZZP4 of hoger? Zo nee, bent u dan bereid het CIZ hiervan op de hoogte te stel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vermelding van zorgzwaartepakket 4 Verpleging en Verzorging</dc:title>
    <meta:user-defined meta:name="OVERHEIDop.ParlID/DC.identifier">kv-tk-2015Z02670</meta:user-defined>
    <meta:user-defined meta:name="OVERHEIDop.vraagnummer">2015Z02670</meta:user-defined>
    <meta:user-defined meta:name="OVERHEIDop.KamervraagTypen/DC.type">Schriftelijke vragen</meta:user-defined>
    <meta:user-defined meta:name="OVERHEIDop.Parlementair/DC.type">Kamervragen zonder Antwoord</meta:user-defined>
    <meta:user-defined meta:name="OVERHEIDop.indiener">M.C.G. Keijzer</meta:user-defined>
    <meta:user-defined meta:name="OVERHEIDop.vergaderjaar">2014-2015</meta:user-defined>
    <meta:user-defined meta:name="DCTERMS.W3CDTF/OVERHEIDop.datumIndiening">2015-02-13</meta:user-defined>
    <meta:user-defined meta:name="OVERHEID.StatenGeneraal/DC.creator">Tweede Kamer der Staten-Generaal</meta:user-defined>
    <dc:language>nl</dc:language>
    <meta:user-defined meta:name="DCTERMS.alternative"/>
    <meta:user-defined meta:name="DC.title">De vermelding van zorgzwaartepakket 4 Verpleging en Verzorging</meta:user-defined>
    <meta:user-defined meta:name="DCTERMS.W3CDTF/DCTERMS.available">2015-02-13</meta:user-defined>
    <meta:user-defined meta:name="OVERHEIDop.publicationName">Kamervragen zonder antwoord</meta:user-defined>
    <meta:user-defined meta:name="OVERHEID.Organisatietype/OVERHEID.organisationType">staten generaal</meta:user-defined>
    <meta:user-defined meta:name="DCTERMS.W3CDTF/DCTERMS.issued">2015-02-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