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67</text:p>
      <text:p text:style-name="ifm_p_font.roman_mt.3.76mm_ifm">Vragen van het lid <text:span text:style-name="ifm_span_font.bold_ifm">Dikkers</text:span> (PvdA) aan de Minister van Volksgezondheid, Welzijn en Sport over <text:span text:style-name="ifm_span_font.italic_ifm">de herkomst-etikettering op vlees</text:span> (ingezonden 13 februari 2015).</text:p>
      <text:p text:style-name="ifm_p_mt.3.76mm_ifm">Vraag 1</text:p>
      <text:p text:style-name="ifm_p_ifm">Bent u op de hoogte van het feit dat het Europarlement een resolutie heeft aangenomen die aandringt op het verplichten van de herkomstetikettering van vlees in verwerkte producten?<text:note text:id="ID-2015Z02667-d37e57" text:note-class="footnote"><text:note-citation text:label="1 ">1</text:note-citation><text:note-body><text:p text:style-name="ifm_p_font.normal_size.6.93pt_mt..5mm_indent.-0.1161in_mleft.0.1161in_ifm">http://www.europarl.europa.eu/news/nl/news-room/content/20150206IPR21201/html/EP-leden-willen-herkomstetiket-voor-verwerkt-vlees</text:p></text:note-body></text:note>
         <text:note text:id="ID-2015Z02667-d37e65" text:note-class="footnote"><text:note-citation text:label="2 ">2</text:note-citation><text:note-body><text:p text:style-name="ifm_p_font.normal_size.6.93pt_mt..5mm_indent.-0.1161in_mleft.0.1161in_ifm">http://www.boerderij.nl/Home/Nieuws/2015/2/Europarlement-wil-etiket-met-herkomst-vlees-1703824W/</text:p></text:note-body></text:note></text:p>
      <text:p text:style-name="ifm_p_mt.3.76mm_ifm">Vraag 2</text:p>
      <text:p text:style-name="ifm_p_ifm">Bent u bereid vervolgstappen te nemen naar aanleiding van de aanname van deze resolutie? Zo ja, welke vervolgstappen? Zo nee, waarom niet?</text:p>
      <text:p text:style-name="ifm_p_mt.3.76mm_ifm">Vraag 3</text:p>
      <text:p text:style-name="ifm_p_ifm">Bent u bereid op Europees niveau aan te dringen op verdere uitwerking van deze resolutie om te komen tot daadwerkelijke regelgeving? Zo ja, op welke termijn? Zo nee, waarom niet?</text:p>
      <text:p text:style-name="ifm_p_mt.3.76mm_ifm">Vraag 4</text:p>
      <text:p text:style-name="ifm_p_ifm">Bent u bereid nu al aanpassingen in de Warenwet te plegen naar aanleiding van deze aangenomen resolutie, om daarmee in Nederland de herkomstetikettering van vlees op verwerkte producten te verplichten, aangezien een rapport van de Europese Commissie aantoont dat 90% van de ondervraagden deze etikettering graag wil? Zo ja, welke aanpassingen gaat u plegen,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erkomst-etikettering op vlees</dc:title>
    <meta:user-defined meta:name="OVERHEIDop.ParlID/DC.identifier">kv-tk-2015Z02667</meta:user-defined>
    <meta:user-defined meta:name="OVERHEIDop.vraagnummer">2015Z02667</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De herkomst-etikettering op vlees</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