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65</text:p>
      <text:p text:style-name="ifm_p_font.roman_mt.3.76mm_ifm">Vragen van het lid <text:span text:style-name="ifm_span_font.bold_ifm">Rebel</text:span> (PvdA) aan de Minister van Veiligheid en Justitie over <text:span text:style-name="ifm_span_font.italic_ifm">problemen met aangiftes met betrekking tot zedendelicten</text:span> (ingezonden 13 februari 2015).</text:p>
      <text:p text:style-name="ifm_p_mt.3.76mm_ifm">Vraag 1</text:p>
      <text:p text:style-name="ifm_p_ifm">Kent u het bericht «Twentse zorginstellingen: misbruik van verstandelijk gehandicapte kinderen blijft vaak onbestraft|»?<text:note text:id="ID-2015Z02665-d37e59" text:note-class="footnote"><text:note-citation text:label="1 ">1</text:note-citation><text:note-body><text:p text:style-name="ifm_p_font.normal_size.6.93pt_mt..5mm_indent.-0.1161in_mleft.0.1161in_ifm">http://www.tubantia.nl/regio/enschede/twentse-zorginstellingen-misbruik-van- verstandelijk-gehandicapte-kinderen-blijft-vaak-onbestraft-1.4759021#comments</text:p></text:note-body></text:note></text:p>
      <text:p text:style-name="ifm_p_mt.3.76mm_ifm">Vraag 2</text:p>
      <text:p text:style-name="ifm_p_ifm">Is het waar dat het vervolgen van daders van zedendelicten jegens verstandelijk gehandicapten wordt belemmerd door het feit dat de slachtoffers niet altijd goed in staat zijn bij aangiftes een goede verklaring af te leggen? Zo ja, over welke informatie beschikt u en kunt u die met de Kamer delen? Zo nee, waarom is dat niet waar?</text:p>
      <text:p text:style-name="ifm_p_mt.3.76mm_ifm">Vraag 3</text:p>
      <text:p text:style-name="ifm_p_ifm">Over welke mogelijkheden beschikt de politie in het geval van geestelijk gehandicapte slachtoffers toch te komen tot een bruikbare aangifte dan wel op andere wijze bewijsmateriaal te verzamelen, bijvoorbeeld door het horen van getuigen? Wordt er van die mogelijkheden gebruik gemaakt? Zo ja, waar blijkt dat uit? Zo nee, waarom niet?</text:p>
      <text:p text:style-name="ifm_p_mt.3.76mm_ifm">Vraag 4</text:p>
      <text:p text:style-name="ifm_p_ifm">Wat gebeurt er met een melding van een zedendelict dat door of namens een geestelijk gehandicapte wordt gedaan? Bestaat de mogelijkheid dat de politie dan een mogelijke verdachte aanspreekt op wat er gemeld is? Zo ja, gebeurt dit ook? Zo nee, waarom niet?</text:p>
      <text:p text:style-name="ifm_p_mt.3.76mm_ifm">Vraag 5</text:p>
      <text:p text:style-name="ifm_p_ifm">Begrijpt u de onvrede bij zorginstellingen over het niet kunnen vervolgen van daders van een zedenmisdrijf jegens geestelijk gehandicapte bewoners? Zo ja, wat kunt u doen teneinde die onvrede weg te nemen en de vervolging van de dader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blemen met aangiftes met betrekking tot zedendelicten</dc:title>
    <meta:user-defined meta:name="OVERHEIDop.ParlID/DC.identifier">kv-tk-2015Z02665</meta:user-defined>
    <meta:user-defined meta:name="OVERHEIDop.vraagnummer">2015Z02665</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Problemen met aangiftes met betrekking tot zedendelicten</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