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63</text:p>
      <text:p text:style-name="ifm_p_font.roman_mt.3.76mm_ifm">Vragen van de leden <text:span text:style-name="ifm_span_font.bold_ifm">Bergkamp</text:span> en <text:span text:style-name="ifm_span_font.bold_ifm">Berndsen-Jansen</text:span> (beiden D66) aan de Staatssecretaris van Volksgezondheid, Welzijn en Sport over <text:span text:style-name="ifm_span_font.italic_ifm">het bericht dat het Nederlands Forensisch Instituut (NFI) de noodklok luidt omdat het oplossen van misdaden in gevaar komt</text:span> (ingezonden 13 februari 2015).</text:p>
      <text:p text:style-name="ifm_p_mt.3.76mm_ifm">Vraag 1</text:p>
      <text:p text:style-name="ifm_p_ifm">Kent u het bericht «NFI luidt de noodklok»?<text:note text:id="ID-2015Z02663-d37e60" text:note-class="footnote"><text:note-citation text:label="1 ">1</text:note-citation><text:note-body><text:p text:style-name="ifm_p_font.normal_size.6.93pt_mt..5mm_indent.-0.1161in_mleft.0.1161in_ifm">Telegraaf, 10 februari 2015 http://www.telegraaf.nl/binnenland/23663586/__NFI_luidt_de_noodklok__.html,</text:p></text:note-body></text:note></text:p>
      <text:p text:style-name="ifm_p_mt.3.76mm_ifm">Vraag 2</text:p>
      <text:p text:style-name="ifm_p_ifm">Kunt u uiteenzetten hoeveel capaciteit er binnen het NFI moet worden vrijgemaakt voor het uitvoeren van THC-testen op het moment dat het besluit, houdende wijziging van lijst I, behorende bij de Opiumwet, in verband met plaatsing op deze lijst van hasjiesj en hennep met een gehalte aan tetrahydrocannabinol (THC) van 15 procent of meer (hierna: THC-maatregel), zal worden ingevoerd?</text:p>
      <text:p text:style-name="ifm_p_mt.3.76mm_ifm">Vraag 3</text:p>
      <text:p text:style-name="ifm_p_ifm">Kunt u uiteenzetten ten koste van welke andere onderzoeken de THC-testen zullen worden uitgevoerd, en wat hiervan de gevolgen zijn, zoals u al eerder is gevraagd tijdens een schriftelijk overleg, maar waarop destijds geen duidelijk antwoord is gegeven?<text:note text:id="ID-2015Z02663-d37e80" text:note-class="footnote"><text:note-citation text:label="2 ">2</text:note-citation><text:note-body><text:p text:style-name="ifm_p_font.normal_size.6.93pt_mt..5mm_indent.-0.1161in_mleft.0.1161in_ifm">Kamerstuk 33 593, nr 3. «De leden van de fracties van de SP en D66 hebben gevraagd of het klopt dat er bij het NFI nauwelijks budget is voor het testen van het THC-gehalte en of extra budget beschikbaar komt. Zij vragen aan te geven ten koste van welke andere onderzoeken THC-testen zullen worden uitgevoerd en wat hiervan de gevolgen zijn. De handhaving van de maatregel zal binnen de bestaande budgettaire kaders plaatsvinden. De betrokken organisaties hebben meegedacht over de wijze waarop hier effectieve en efficiënte invulling aan kan worden gegeven. Dit geldt ook voor de inzet van de capaciteit bij het NFI. Hierover worden jaarlijks afspraken gemaakt. Ten behoeve van de uitvoering van de maatregel wordt een zorgvuldige afweging van de beschikbare middelen gemaakt.»</text:p></text:note-body></text:note></text:p>
      <text:p text:style-name="ifm_p_mt.3.76mm_ifm">Vraag 4</text:p>
      <text:p text:style-name="ifm_p_ifm">Op welke wijze hebben de betrokken organisaties meegedacht over hoe effectieve en efficiënte invulling gegeven kan worden aan de handhaving van de THC-maatregel? Hoe wordt een zorgvuldige afweging van beschikbare middelen gemaakt?<text:note text:id="ID-2015Z02663-d37e94" text:note-class="footnote"><text:note-citation text:label="3 ">3</text:note-citation><text:note-body><text:p text:style-name="ifm_p_font.normal_size.6.93pt_mt..5mm_indent.-0.1161in_mleft.0.1161in_ifm">Kamerstuk 33 593, nr. 3.</text:p></text:note-body></text:note> Waar zal de prioriteit komen te liggen? Bent u van mening dat het handhaven van de THC-maatregel niet ten koste mag gaan van het oplossen van misdrijven?</text:p>
      <text:p text:style-name="ifm_p_mt.3.76mm_ifm">Vraag 5</text:p>
      <text:p text:style-name="ifm_p_ifm">Ziet u in het luiden van de noodklok door het NFI aanleiding om de THC-maatregel in te trekken? Zo nee, waarom niet?</text:p>
      <text:p text:style-name="ifm_p_mt.3.76mm_ifm">Vraag 6</text:p>
      <text:p text:style-name="ifm_p_ifm">Op welke datum ontvangt de Kamer uw reactie op datgene wat tijdens het rondetafelgesprek (d.d. 6 oktober 2014) is opgemerkt over de uitvoerbaarheid (o.a. geen eenduidige meetmethode, verbod op bezit meetapparatuur in de coffeeshop, handhaving, vervolging, capaciteit) van de THC-maatregel?</text:p>
      <text:p text:style-name="ifm_p_mt.3.76mm_ifm">Vraag 7</text:p>
      <text:p text:style-name="ifm_p_ifm">Kunt u deze vragen binnen twee weken beantwoorden, gezien de zorgen die er leven over de capaciteitsproblemen bij het NFI, waarbij het oplossen van misdaden mogelijk in gevaar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Nederlands Forensisch Instituut (NFI) de noodklok luidt omdat het oplossen van misdaden in gevaar komt</dc:title>
    <meta:user-defined meta:name="OVERHEIDop.ParlID/DC.identifier">kv-tk-2015Z02663</meta:user-defined>
    <meta:user-defined meta:name="OVERHEIDop.vraagnummer">2015Z02663</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V.A. Bergkamp</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Het bericht dat het Nederlands Forensisch Instituut (NFI) de noodklok luidt omdat het oplossen van misdaden in gevaar komt</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