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2</text:p>
      <text:p text:style-name="ifm_p_font.roman_mt.3.76mm_ifm">Vragen van het lid <text:span text:style-name="ifm_span_font.bold_ifm">Kerstens</text:span> (PvdA) aan de Staatssecretaris van Sociale Zaken en Werkgelegenheid over <text:span text:style-name="ifm_span_font.italic_ifm">het sluiten van sociale werkplaatsen</text:span> (ingezonden 13 februari 2015).</text:p>
      <text:p text:style-name="ifm_p_mt.3.76mm_ifm">Vraag 1</text:p>
      <text:p text:style-name="ifm_p_ifm">Bent u op de hoogte van het voornemen van vijf gemeenten om de sociale werkplaatsen van de AM Groep te sluiten?<text:note text:id="ID-2015Z02662-d37e57" text:note-class="footnote"><text:note-citation text:label="1 ">1</text:note-citation><text:note-body><text:p text:style-name="ifm_p_font.normal_size.6.93pt_mt..5mm_indent.-0.1161in_mleft.0.1161in_ifm">http://www.hartvannederland.nl/top-nieuws/2015/gemeenten-willen-sociale-werkplaats-sluiten/</text:p></text:note-body></text:note></text:p>
      <text:p text:style-name="ifm_p_mt.3.76mm_ifm">Vraag 2</text:p>
      <text:p text:style-name="ifm_p_ifm">Deelt u de zorg, o.a. van VNO-NCW<text:note text:id="ID-2015Z02662-d37e71" text:note-class="footnote"><text:note-citation text:label="2 ">2</text:note-citation><text:note-body><text:p text:style-name="ifm_p_font.normal_size.6.93pt_mt..5mm_indent.-0.1161in_mleft.0.1161in_ifm">http://www.vno-ncw.nl/Publicaties/Nieuws/Pages/Werkgevers_Voorzichtig_met_ Sociale_Werkplaatsbedrijven_3007.aspx?source=%2fPages%2fDefault.aspx</text:p></text:note-body></text:note>, dat in diverse gemeenten de sociale werkvoorziening gesloten dreigt te worden zonder dat helder is wat daar voor in de plaats komt? Zo nee, waarom niet?</text:p>
      <text:p text:style-name="ifm_p_mt.3.76mm_ifm">Vraag 3</text:p>
      <text:p text:style-name="ifm_p_ifm">Deelt u de mening dat de Participatiewet juist kansen biedt aan gemeenten om de sociale werkvoorziening een rol te laten spelen bij het aan het werk helpen van mensen met een arbeidsbeperking, bijvoorbeeld bij het inrichten van beschutte werkplekken en detachering? Zo nee, waarom niet?</text:p>
      <text:p text:style-name="ifm_p_mt.3.76mm_ifm">Vraag 4</text:p>
      <text:p text:style-name="ifm_p_ifm">Op welke manier is de positie van de huidige SW-ers geborgd? Hoe krijgt het begeleiden van mensen met een arbeidsbeperking richting de arbeidsmarkt nu vorm?</text:p>
      <text:p text:style-name="ifm_p_mt.3.76mm_ifm">Vraag 5</text:p>
      <text:p text:style-name="ifm_p_ifm">Kunt u bevestigen dat een aantal gemeenten hun sociale werkvoorziening nauw laten samenwerken (of zelfs integreren) met de sociale dienst, en op deze manier de kennis en ervaring die ze opgedaan hebben bij het bemiddelen en matchen van mensen met een SW-indicatie nu breder kunnen inzetten en gebruik kunnen blijven maken van hun contacten met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luiten van sociale werkplaatsen</dc:title>
    <meta:user-defined meta:name="OVERHEIDop.ParlID/DC.identifier">kv-tk-2015Z02662</meta:user-defined>
    <meta:user-defined meta:name="OVERHEIDop.vraagnummer">2015Z0266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Het sluiten van sociale werkplaatsen</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