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1</text:p>
      <text:p text:style-name="ifm_p_font.roman_mt.3.76mm_ifm">Vragen van het lid <text:span text:style-name="ifm_span_font.bold_ifm">Van Nispen</text:span> (SP) aan de Minister van Veiligheid en Justitie over <text:span text:style-name="ifm_span_font.italic_ifm">zijn uitspraken dat binnen het Openbaar Ministerie extra officieren van Justitie zijn aangesteld</text:span> (ingezonden 13 februari 2015).</text:p>
      <text:p text:style-name="ifm_p_mt.3.76mm_ifm">Vraag 1</text:p>
      <text:p text:style-name="ifm_p_ifm">Wat bedoelde u met uw uitspraak dat er binnen het Openbaar Ministerie (OM) extra officieren van justitie zijn aangesteld? Hoeveel zijn dat er? Wat bedoelt u met het woordje «extra»?<text:note text:id="ID-2015Z02661-d37e58" text:note-class="footnote"><text:note-citation text:label="1 ">1</text:note-citation><text:note-body><text:p text:style-name="ifm_p_font.normal_size.6.93pt_mt..5mm_indent.-0.1161in_mleft.0.1161in_ifm">11 februari 2015, Debat over de inzet en capaciteit in de veiligheidsketen</text:p></text:note-body></text:note></text:p>
      <text:p text:style-name="ifm_p_mt.3.76mm_ifm">Vraag 2</text:p>
      <text:p text:style-name="ifm_p_ifm">Doelt u met uw uitspraak «Boven op de bestaande. Dat is de extra bijdrage die in de begroting voor uitbreiding van het Openbaar Ministerie is opgenomen»<text:note text:id="ID-2015Z02661-d37e72" text:note-class="footnote"><text:note-citation text:label="2 ">2</text:note-citation><text:note-body><text:p text:style-name="ifm_p_font.normal_size.6.93pt_mt..5mm_indent.-0.1161in_mleft.0.1161in_ifm">11 februari 2015, Debat over de inzet en capaciteit in de veiligheidsketen</text:p></text:note-body></text:note> op de intensivering van 5 miljoen euro voor het jaar 2015 waartoe in het kader van de begrotingsonderhandelingen 2015 is besloten?<text:note text:id="ID-2015Z02661-d37e81" text:note-class="footnote"><text:note-citation text:label="3 ">3</text:note-citation><text:note-body><text:p text:style-name="ifm_p_font.normal_size.6.93pt_mt..5mm_indent.-0.1161in_mleft.0.1161in_ifm">Begroting Veiligheid en Justitie voor het jaar 2015. Tweede Kamer, vergaderjaar 2014–2015, 34 000 VI, nr. 2, pagina 24: 7. Intensivering Openbaar Ministerie (OM) In het kader van de begrotingsonderhandelingen 2015 tussen het Kabinet en de fracties van SGP, D66 en CU is besloten tot een intensivering van € 20 mln. voor het OM. De middelen kunnen ingezet worden om de aanpak van criminaliteit met een internationale dimensie te versterken, zoals jihadisme, kinderporno, en internationaal afpakken. Deze middelen worden ingezet om te zorgen dat het OM meer, en kwalitatief betere zaken voor de rechter brengt.</text:p></text:note-body></text:note> Ontkent u dat er tegenover deze intensivering van 5 miljoen euro voor het jaar 2015 een bezuiniging van 80 miljoen euro staat (cumulatief, gerekend vanaf kabinet Rutte-I) zodat er per saldo een bezuiniging van 75 miljoen euro overblijft?</text:p>
      <text:p text:style-name="ifm_p_mt.3.76mm_ifm">Vraag 3</text:p>
      <text:p text:style-name="ifm_p_ifm">Kwamen de officieren van justitie die zich nu door deze intensivering met jihadisme bezig houden van buiten het OM? Zo ja, wat is hun achtergrond? Indien deze officieren van justitie van binnen het OM komen, welke functies en taken vervulden zij voordat zij met de aanpak van jihadisme werden belast?</text:p>
      <text:p text:style-name="ifm_p_mt.3.76mm_ifm">Vraag 4</text:p>
      <text:p text:style-name="ifm_p_ifm">Wie doet nu het vorige werk van de officieren van justitie die door de verzachting van de bezuiniging binnen het OM zijn belast met de aanpak van jihadisme?</text:p>
      <text:p text:style-name="ifm_p_mt.3.76mm_ifm">Vraag 5</text:p>
      <text:p text:style-name="ifm_p_ifm">Bent u bereid deze vragen afzonderlijk 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praken dat binnen het Openbaar Ministerie extra officieren van Justitie zijn aangesteld</dc:title>
    <meta:user-defined meta:name="OVERHEIDop.ParlID/DC.identifier">kv-tk-2015Z02661</meta:user-defined>
    <meta:user-defined meta:name="OVERHEIDop.vraagnummer">2015Z0266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Uitspraken dat binnen het Openbaar Ministerie extra officieren van Justitie zijn aangesteld</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