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59</text:p>
      <text:p text:style-name="ifm_p_font.roman_mt.3.76mm_ifm">Vragen van het lid <text:span text:style-name="ifm_span_font.bold_ifm">Van Nispen</text:span> (SP) aan de Minister van Volksgezondheid, Welzijn en Sport over <text:span text:style-name="ifm_span_font.italic_ifm">de uitzending met betrekking tot het gerommel met zwemdiploma’s</text:span> (ingezonden 13 februari 2015).</text:p>
      <text:p text:style-name="ifm_p_mt.3.76mm_ifm">Vraag 1</text:p>
      <text:p text:style-name="ifm_p_ifm">Hoe oordeelt u over de grote verschillen in kwaliteit van de zwemdiploma’s in Nederland? Kunt u uw antwoord toelichten?<text:note text:id="ID-2015Z02659-d37e58" text:note-class="footnote"><text:note-citation text:label="1 ">1</text:note-citation><text:note-body><text:p text:style-name="ifm_p_font.normal_size.6.93pt_mt..5mm_indent.-0.1161in_mleft.0.1161in_ifm">«Gerommel met zwemdiploma’s», Eenvandaag, 10 februari 2015</text:p></text:note-body></text:note></text:p>
      <text:p text:style-name="ifm_p_mt.3.76mm_ifm">Vraag 2</text:p>
      <text:p text:style-name="ifm_p_ifm">Wat vindt u van de wildgroei aan verschillende zwemdiploma’s, richtlijnen en onduidelijke regelgeving als het gaat om zwemlessen aan kinderen? Kunt u uw antwoord toelichten?</text:p>
      <text:p text:style-name="ifm_p_mt.3.76mm_ifm">Vraag 3</text:p>
      <text:p text:style-name="ifm_p_ifm">Deelt u de mening dat het onwenselijk is dat eigenlijk iedereen, zonder nadere voorschriften, een zwemschool kan beginnen en zelfstandig zwemdiploma’s kan verstrekken? Zo ja, gaat u dit per direct verbieden? Zo nee, waarom niet?</text:p>
      <text:p text:style-name="ifm_p_mt.3.76mm_ifm">Vraag 4</text:p>
      <text:p text:style-name="ifm_p_ifm">Deelt u de zorgen die in de uitzending zijn geuit over de stoomcursussen die gegeven worden door commerciële ondernemers, wat ertoe leidt dat sommige kinderen daardoor te weinig zwemvaardigheid ontwikkelen? Zo ja, wat gaat u hieraan doen? Zo nee, waarom niet?</text:p>
      <text:p text:style-name="ifm_p_mt.3.76mm_ifm">Vraag 5</text:p>
      <text:p text:style-name="ifm_p_ifm">Deelt u de mening dat het wenselijk is dat het zwemdiploma een erkend document dient te zijn, zodat ouders erop kunnen vertrouwen dat hun kind goede en degelijke zwemlessen krijgen?</text:p>
      <text:p text:style-name="ifm_p_mt.3.76mm_ifm">Vraag 6</text:p>
      <text:p text:style-name="ifm_p_ifm">Kunt u aangeven op welke wijze u uitvoering geeft aan de motie over een onderzoeksprogramma zwemvaardigheid?<text:note text:id="ID-2015Z02659-d37e97" text:note-class="footnote"><text:note-citation text:label="2 ">2</text:note-citation><text:note-body><text:p text:style-name="ifm_p_font.normal_size.6.93pt_mt..5mm_indent.-0.1161in_mleft.0.1161in_ifm">Kamerstuk 34 000-XVI nr. 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met betrekking tot het gerommel met zwemdiploma’s</dc:title>
    <meta:user-defined meta:name="OVERHEIDop.ParlID/DC.identifier">kv-tk-2015Z02659</meta:user-defined>
    <meta:user-defined meta:name="OVERHEIDop.vraagnummer">2015Z0265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uitzending met betrekking tot het gerommel met zwemdiploma’s</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