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58</text:p>
      <text:p text:style-name="ifm_p_font.roman_mt.3.76mm_ifm">Vragen van het lid <text:span text:style-name="ifm_span_font.bold_ifm">Dijkhoff</text:span> (VVD) aan de ministers van Binnenlandse Zaken en Koninkrijksrelaties en van Veiligheid en Justitie over <text:span text:style-name="ifm_span_font.italic_ifm">het bericht «rijksoverheid.nl was dupe van DDoS-aanval»</text:span> (ingezonden 13 februari 2015).</text:p>
      <text:p text:style-name="ifm_p_mt.3.76mm_ifm">Vraag 1</text:p>
      <text:p text:style-name="ifm_p_ifm">Bent u bekend met het bericht «rijksoverheid.nl was dupe van DDoS-aanval»?<text:note text:id="ID-2015Z02658-d37e58" text:note-class="footnote"><text:note-citation text:label="1 ">1</text:note-citation><text:note-body><text:p text:style-name="ifm_p_font.normal_size.6.93pt_mt..5mm_indent.-0.1161in_mleft.0.1161in_ifm">Nos, 11 februari 2015, http://nos.nl/artikel/2018594-rijksoverheid-nl-was-dupe-van-ddos-aanval.html</text:p></text:note-body></text:note></text:p>
      <text:p text:style-name="ifm_p_mt.3.76mm_ifm">Vraag 2</text:p>
      <text:p text:style-name="ifm_p_ifm">Klopt het bericht dat rijksoverheid.nl en diverse andere websites plat werden gelegd door een DDoS-aanval? Is er meer bekend over de achtergrond van de aanval? Was er sprake van ingekochte «pesterij» om de sites plat te leggen of was dit een mogelijk rookgordijn om een hack of andere besmetting te verhullen?</text:p>
      <text:p text:style-name="ifm_p_mt.3.76mm_ifm">Vraag 3</text:p>
      <text:p text:style-name="ifm_p_ifm">In hoeverre behoren de getroffen websites tot de vitale infrastructuur? Is het essentieel dat websites als rijksoverheid.nl ten alle tijden beschikbaar zijn voor publiek? Of is het platleggen van de websites «slechts» een hinderlijke overlast waar we eens in de zoveel tijd rekening mee moeten houden?</text:p>
      <text:p text:style-name="ifm_p_mt.3.76mm_ifm">Vraag 4</text:p>
      <text:p text:style-name="ifm_p_ifm">In hoeverre zou het bieden van een back-up in geval van een cyberaanval soelaas kunnen bieden aan het publiek? Wat zouden de kosten zijn van zo’n back-up en acht de regering die kosten proportioneel?</text:p>
      <text:p text:style-name="ifm_p_mt.3.76mm_ifm">Vraag 5</text:p>
      <text:p text:style-name="ifm_p_ifm">Binnen hoeveel tijd kon de overheid de burger informeren over de problemen op de websites en zijn hiervoor alternatieve kanalen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Rijksoverheid.nl was dupe van DDoS-aanval’</dc:title>
    <meta:user-defined meta:name="OVERHEIDop.ParlID/DC.identifier">kv-tk-2015Z02658</meta:user-defined>
    <meta:user-defined meta:name="OVERHEIDop.vraagnummer">2015Z02658</meta:user-defined>
    <meta:user-defined meta:name="OVERHEIDop.KamervraagTypen/DC.type">Schriftelijke vragen</meta:user-defined>
    <meta:user-defined meta:name="OVERHEIDop.Parlementair/DC.type">Kamervragen zonder Antwoord</meta:user-defined>
    <meta:user-defined meta:name="OVERHEIDop.indiener">K.H.D.M. Dijkhoff</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Het bericht ‘Rijksoverheid.nl was dupe van DDoS-aanval’</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Economie | ICT</meta:user-defined>
    <meta:user-defined meta:name="OVERHEID.TaxonomieBeleidsagenda/OVERHEID.category">Bestuur | Rijksoverheid</meta:user-defined>
    <meta:user-defined meta:name="OVERHEIDop.versieInformatie"/>
  </office:meta>
</office:document-meta>
</file>