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6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657</text:p>
      <text:p text:style-name="ifm_p_font.roman_mt.3.76mm_ifm">Vragen van de leden <text:span text:style-name="ifm_span_font.bold_ifm">Ypma</text:span> en <text:span text:style-name="ifm_span_font.bold_ifm">Van Laar</text:span> (beiden PvdA) aan de Staatssecretaris van Onderwijs, Cultuur en Wetenschap over <text:span text:style-name="ifm_span_font.italic_ifm">het stoppen van de financiering van het doveninternaat in Haren</text:span> (ingezonden 13 februari 2015).</text:p>
      <text:p text:style-name="ifm_p_mt.3.76mm_ifm">Vraag 1</text:p>
      <text:p text:style-name="ifm_p_ifm">Bent u bekend met het bericht «Voortbestaan Internaat Haren alweer bedreigd! Wat is werkelijk Passend Onderwijs voor dove jongeren?»<text:note text:id="ID-2015Z02657-d37e60" text:note-class="footnote"><text:note-citation text:label="1 ">1</text:note-citation><text:note-body><text:p text:style-name="ifm_p_font.normal_size.6.93pt_mt..5mm_indent.-0.1161in_mleft.0.1161in_ifm">http://www.fodok.nl/nieuws/nieuwsbericht/article/voortbestaan-internaat-haren-alweer-bedreigd-wat-is-werkelijk-passend-onderwijs-voor-dove-jongeren/</text:p></text:note-body></text:note></text:p>
      <text:p text:style-name="ifm_p_mt.3.76mm_ifm">Vraag 2</text:p>
      <text:p text:style-name="ifm_p_ifm">Is het waar dat het internaat geen financiering zal ontvangen voor nieuwe leerlingen? Zo ja, op welke gronden is de financiering voor het internaat stopgezet?</text:p>
      <text:p text:style-name="ifm_p_mt.3.76mm_ifm">Vraag 3</text:p>
      <text:p text:style-name="ifm_p_ifm">Wat voor onderzoek is gedaan naar de effecten van de sluiting van het internaat en de beschikbare alternatieven? Welk overleg heeft er plaatsgevonden met vertegenwoordigers van betrokkenen als het Dovenschap en FODOK?<text:note text:id="ID-2015Z02657-d37e80" text:note-class="footnote"><text:note-citation text:label="2 ">2</text:note-citation><text:note-body><text:p text:style-name="ifm_p_font.normal_size.6.93pt_mt..5mm_indent.-0.1161in_mleft.0.1161in_ifm">FODOK: Nederlandse Federatie van Ouders van Dove Kinderen.</text:p></text:note-body></text:note></text:p>
      <text:p text:style-name="ifm_p_mt.3.76mm_ifm">Vraag 4</text:p>
      <text:p text:style-name="ifm_p_ifm">Erkent u het belang van bereikbaar tweetalig voortgezet speciaal onderwijs (vso), waar zowel Nederlandse gebarentaal als Nederlands onderwijstaal is? Is het waar dat dit onderwijs alleen in Haren wordt gegeven?</text:p>
      <text:p text:style-name="ifm_p_mt.3.76mm_ifm">Vraag 5</text:p>
      <text:p text:style-name="ifm_p_ifm">Deelt u de zienswijze van FODOK dat het internaat een essentiële voorwaarde voor echt passend onderwijs voor dove kinderen is, ook vanuit de meerwaarde van een op gebarentaal gerichte omgeving voor een goede ontwikkeling van sommige dove kinderen? Zo nee, waarom niet?</text:p>
      <text:p text:style-name="ifm_p_mt.3.76mm_ifm">Vraag 6</text:p>
      <text:p text:style-name="ifm_p_ifm">Kunt u inzichtelijk maken wat de kosten zijn per leerling voor verblijf op het internaat en wat de kosten zijn die voortvloeien uit het dichterbij volgen van passend onderwijs door middel van een gebarentolk?</text:p>
      <text:p text:style-name="ifm_p_mt.3.76mm_ifm">Vraag 7</text:p>
      <text:p text:style-name="ifm_p_ifm">Welke alternatieven zijn er voor dove kinderen om tweetalig vso te volgen als zij niet langer op het internaat in Haren kunnen verblijven, gezien de verre reisafstand naar Groningen?</text:p>
      <text:p text:style-name="ifm_p_mt.3.76mm_ifm">Vraag 8</text:p>
      <text:p text:style-name="ifm_p_ifm">Hoe wordt over het stoppen van de subsidie voor nieuwe leerlingen aan het internaat gecommuniceerd met de ouders van kinderen die in het schooljaar 2015/2016 naar het internaat zouden gaan? Hoe wordt op een zorgvuldige wijze gezorgd voor alternati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toppen van de financiering van het doveninternaat in Haren</dc:title>
    <meta:user-defined meta:name="OVERHEIDop.ParlID/DC.identifier">kv-tk-2015Z02657</meta:user-defined>
    <meta:user-defined meta:name="OVERHEIDop.vraagnummer">2015Z02657</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L. Ypma</meta:user-defined>
    <meta:user-defined meta:name="OVERHEIDop.vergaderjaar">2014-2015</meta:user-defined>
    <meta:user-defined meta:name="DCTERMS.W3CDTF/OVERHEIDop.datumIndiening">2015-02-13</meta:user-defined>
    <meta:user-defined meta:name="OVERHEID.StatenGeneraal/DC.creator">Tweede Kamer der Staten-Generaal</meta:user-defined>
    <dc:language>nl</dc:language>
    <meta:user-defined meta:name="DCTERMS.alternative"/>
    <meta:user-defined meta:name="DC.title">Het stoppen van de financiering van het doveninternaat in Haren</meta:user-defined>
    <meta:user-defined meta:name="DCTERMS.W3CDTF/DCTERMS.available">2015-02-13</meta:user-defined>
    <meta:user-defined meta:name="OVERHEIDop.publicationName">Kamervragen zonder antwoord</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