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69</text:p>
      <text:p text:style-name="ifm_p_font.roman_mt.3.76mm_ifm">Vragen van het lid <text:span text:style-name="ifm_span_font.bold_ifm">De Boer</text:span> (VVD) aan de Staatssecretaris van Infrastructuur en Milieu over <text:span text:style-name="ifm_span_font.italic_ifm">het winnen van de aanbesteding in Limburg door Abellio</text:span> (ingezonden 12 februari 2015).</text:p>
      <text:p text:style-name="ifm_p_mt.3.76mm_ifm">Vraag 1</text:p>
      <text:p text:style-name="ifm_p_ifm">Heeft u kennisgenomen van het bericht «Limburg kiest Abellio als nieuwe openbaar vervoerder»?<text:note text:id="n1" text:note-class="footnote"><text:note-citation text:label="1 ">1</text:note-citation><text:note-body><text:p text:style-name="ifm_p_font.normal_size.6.93pt_mt..5mm_indent.-0.1161in_mleft.0.1161in_ifm">http://www.limburg.nl/Actueel/Nieuws_en_persberichten/2015/Februari_2015/Limburg_kiest_Abellio_als_nieuwe_openbaar_vervoerder</text:p></text:note-body></text:note></text:p>
      <text:p text:style-name="ifm_p_mt.3.76mm_ifm">Vraag 2</text:p>
      <text:p text:style-name="ifm_p_ifm">Op welke punten heeft Abellio het gewonnen van de andere aanbieders en waarom is de aanbieding van Veolia ongeldig verklaard? Kunt u uw antwoord toelichten?</text:p>
      <text:p text:style-name="ifm_p_mt.3.76mm_ifm">Vraag 3</text:p>
      <text:p text:style-name="ifm_p_ifm">Klopt de aanname dat NS met haar dochterbedrijf Abellio heeft ingeschreven op de aanbesteding van de openbaarvervoersconcessie in Limburg omdat het met dat bedrijf een goedkopere bieding kan doen? Zo ja, wat maakt dat bedrijven als Abellio dit soort biedingen goedkoper kunnen doen dan een bedrijf als NS? Zo nee, kunt u uw antwoord toelichten?</text:p>
      <text:p text:style-name="ifm_p_mt.3.76mm_ifm">Vraag 4</text:p>
      <text:p text:style-name="ifm_p_ifm">Is er sprake van kruissubsidiëring van de activiteiten van Abellio door andere activiteiten van moederconcern NS? Kunt u uw antwoord toelichten?</text:p>
      <text:p text:style-name="ifm_p_mt.3.76mm_ifm">Vraag 5</text:p>
      <text:p text:style-name="ifm_p_ifm">Hebben de stations of de activiteiten op de stations ook op enigerlei wijze deel uitgemaakt van de inschrijving door de vervoerders op de aanbesteding van de concessie? Zo ja, op welke wijze worden deze genoemd en meegewogen in de aanbesteding?</text:p>
      <text:p text:style-name="ifm_p_mt.3.76mm_ifm">Vraag 6</text:p>
      <text:p text:style-name="ifm_p_ifm">Heeft het moederconcern NS andere financieringsarrangementen, garanties en dergelijke gesteld voor Abellio met betrekking tot deze aanbesteding?</text:p>
      <text:p text:style-name="ifm_p_mt.3.76mm_ifm">Vraag 7</text:p>
      <text:p text:style-name="ifm_p_ifm">Hoe zou de concessie voor het hoofdrailnet veranderen in termen van kosten, opbrengsten, service en prestatie voor de reizigers als niet NS maar Abellio de uitvoering op zich zou nemen? Kunt u uw antwoord toelichten?</text:p>
      <text:p text:style-name="ifm_p_mt.3.76mm_ifm">Vraag 8</text:p>
      <text:p text:style-name="ifm_p_ifm">Hoe luiden de investeringscriteria die NS stelt aan Abellio en wat zijn de afspraken over het dividend dat Abellio betaalt aan NS?</text:p>
      <text:p text:style-name="ifm_p_mt.3.76mm_ifm">Vraag 9</text:p>
      <text:p text:style-name="ifm_p_ifm">Wat denkt Abellio in Schotland te leren van het winterweer wat NS in Nederland nog niet weet?<text:note text:id="ID-2015Z02569-d37e106" text:note-class="footnote"><text:note-citation text:label="2 ">2</text:note-citation><text:note-body><text:p text:style-name="ifm_p_font.normal_size.6.93pt_mt..5mm_indent.-0.1161in_mleft.0.1161in_ifm">FD van 10 februari jl. «Ervaringen met extreem weer in Schotland zullen ons ook in Nederland help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innen van de aanbesteding in Limburg door Abellio</dc:title>
    <meta:user-defined meta:name="OVERHEIDop.ParlID/DC.identifier">kv-tk-2015Z02569</meta:user-defined>
    <meta:user-defined meta:name="OVERHEIDop.vraagnummer">2015Z0256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Het winnen van de aanbesteding in Limburg door Abellio</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