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5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568</text:p>
      <text:p text:style-name="ifm_p_font.roman_mt.3.76mm_ifm">Vragen van de leden <text:span text:style-name="ifm_span_font.bold_ifm">Van Dekken</text:span> en <text:span text:style-name="ifm_span_font.bold_ifm">Wolbert</text:span> (beiden PvdA) aan de Minister van Volksgezondheid, Welzijn en Sport en de Staatssecretaris van Economische Zaken over <text:span text:style-name="ifm_span_font.italic_ifm">de langetermijneffecten van Q-koorts</text:span> (ingezonden 12 februari 2015).</text:p>
      <text:p text:style-name="ifm_p_mt.3.76mm_ifm">Vraag 1</text:p>
      <text:p text:style-name="ifm_p_ifm">Bent u bekend met het artikel «Langetermijneffect van Q-koorts aangetoond»?<text:note text:id="ID-2015Z02568-d37e60" text:note-class="footnote"><text:note-citation text:label="1 ">1</text:note-citation><text:note-body><text:p text:style-name="ifm_p_font.normal_size.6.93pt_mt..5mm_indent.-0.1161in_mleft.0.1161in_ifm">http://www.volkskrant.nl/wetenschap/langetermijneffect-van-q-koorts-aangetoond~a3845606/?utm_source=dailynewsletter&amp;utm_medium=email&amp;utm_campaign=</text:p></text:note-body></text:note></text:p>
      <text:p text:style-name="ifm_p_mt.3.76mm_ifm">Vraag 2</text:p>
      <text:p text:style-name="ifm_p_ifm">Wat is uw reactie op het feit dat wetenschappelijk is aangetoond dat een besmetting met Q-koorts blijvende vermoeidheid kan veroorzaken en één op de drie Q-koortspatiënten na twee tot vier jaar nog altijd kampt met ernstige gezondheidsklachten?</text:p>
      <text:p text:style-name="ifm_p_mt.3.76mm_ifm">Vraag 3</text:p>
      <text:p text:style-name="ifm_p_ifm">Welke invloed hebben de resultaten van dit onderzoek op uw toekomstige beleid omtrent de Q-koortsbesmettingen?</text:p>
      <text:p text:style-name="ifm_p_mt.3.76mm_ifm">Vraag 4</text:p>
      <text:p text:style-name="ifm_p_ifm">Gaat u de kennis die is opgedaan door dit onderzoek gebruiken om patiënten, bijvoorbeeld via hun huisarts, beter te informeren? Zo ja, op welke manier? Zo nee, waarom niet?</text:p>
      <text:p text:style-name="ifm_p_mt.3.76mm_ifm">Vraag 5</text:p>
      <text:p text:style-name="ifm_p_ifm">Welke invloed hebben de resultaten van dit onderzoek op uw toekomstige beleid omtrent nieuwe Q-koorts- en andere zoönosen-uitbraken?</text:p>
      <text:p text:style-name="ifm_p_mt.3.76mm_ifm">Vraag 6</text:p>
      <text:p text:style-name="ifm_p_ifm">Worden de resultaten van dit onderzoek betrokken bij de werkzaamheden van de stichting Q-support?</text:p>
      <text:p text:style-name="ifm_p_mt.3.76mm_ifm">Vraag 7</text:p>
      <text:p text:style-name="ifm_p_ifm">Bent u bekend met de rechtszaak die een fors aantal Q-koortspatiënten, verenigd in de stichting Q-claim, aanspannen tegen de Staat?</text:p>
      <text:p text:style-name="ifm_p_mt.3.76mm_ifm">Vraag 8</text:p>
      <text:p text:style-name="ifm_p_ifm">Bent u bekend met de oproep van de voorzitter van patiëntenorganisatie Q-uestion om het Q-koortsdossier voor de patiënten te sluiten door buitengerechtelijk een minnelijke regeling met de patiënten te sluiten?</text:p>
      <text:p text:style-name="ifm_p_mt.3.76mm_ifm">Vraag 9</text:p>
      <text:p text:style-name="ifm_p_ifm">Bent u bereid om een rechtszaak tegen de Staat te voorkomen door in overleg te gaan met patiëntenorganisatie Q-uestion over een minnelijke reg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langetermijneffecten van Q-koorts</dc:title>
    <meta:user-defined meta:name="OVERHEIDop.ParlID/DC.identifier">kv-tk-2015Z02568</meta:user-defined>
    <meta:user-defined meta:name="OVERHEIDop.vraagnummer">2015Z025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getermijneffecten van Q-koorts</meta:user-defined>
    <meta:user-defined meta:name="DCTERMS.W3CDTF/DCTERMS.available">2015-0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