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5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561</text:p>
      <text:p text:style-name="ifm_p_font.roman_mt.3.76mm_ifm">Vragen van het lid <text:span text:style-name="ifm_span_font.bold_ifm">Monasch</text:span> (PvdA) aan de Minister voor Wonen en Rijksdienst over <text:span text:style-name="ifm_span_font.italic_ifm">de verkoop van sociaal bezit door het Woninginvesteringsfonds</text:span> (ingezonden 12 februari 2015).</text:p>
      <text:p text:style-name="ifm_p_mt.3.76mm_ifm">Vraag 1</text:p>
      <text:p text:style-name="ifm_p_ifm">Kunt u aangeven in welke fase de besluitvorming rond de verkoop van 3.784 sociale huurwoningen van het Woninginvesteringsfonds (WIF) zich momenteel bevindt? <text:note text:id="ID-2015Z02561-d37e57" text:note-class="footnote"><text:note-citation text:label="1 ">1</text:note-citation><text:note-body><text:p text:style-name="ifm_p_font.normal_size.6.93pt_mt..5mm_indent.-0.1161in_mleft.0.1161in_ifm">Financieel Dagblad, 5 februari 2015, «corporaties willen af van contract met Britse belegger Round Hill»</text:p></text:note-body></text:note></text:p>
      <text:p text:style-name="ifm_p_mt.3.76mm_ifm">Vraag 2</text:p>
      <text:p text:style-name="ifm_p_ifm">Kunt u aangeven hoe de verkoopprocedure tot nu toe is verlopen, welke partijen de kans hebben gehad te bieden, welke biedingsvoorwaarden door het WIF zijn gehanteerd en waarom uiteindelijk de keus is gevallen op Round Hill?</text:p>
      <text:p text:style-name="ifm_p_mt.3.76mm_ifm">Vraag 3</text:p>
      <text:p text:style-name="ifm_p_ifm">Bent u ervan op de hoogte dat de certificaathouders van het WIF tegen verkoop en voor herfinanciering zijn?</text:p>
      <text:p text:style-name="ifm_p_mt.3.76mm_ifm">Vraag 4</text:p>
      <text:p text:style-name="ifm_p_ifm">Bent u ervan op de hoogte dat de betrokken gemeenten tegen verkoop en voor herfinanciering zijn?</text:p>
      <text:p text:style-name="ifm_p_mt.3.76mm_ifm">Vraag 5</text:p>
      <text:p text:style-name="ifm_p_ifm">Hoe staat u tegenover de voorgenomen verkoop door het WIF? Deelt u de mening dat het ongewenst is dat er maatschappelijk kapitaal van Nederland naar het buitenland weglekt? Kunt u toelichten in welke mate dit argument voor u een rol speelt bij de toestemmingverlening van de verkoop aan Round Hill en welke andere argumenten voor u van doorslaggevend belang zijn?</text:p>
      <text:p text:style-name="ifm_p_mt.3.76mm_ifm">Vraag 6</text:p>
      <text:p text:style-name="ifm_p_ifm">Klopt het dat er sprake is van weglekken van maatschappelijk kapitaal als de verkoopprijs lager is dan de WOZ-waarde? Klopt het dat er in dit geval sprake is van weglekken van 120 miljoen euro? Kunt u dit toelichten?</text:p>
      <text:p text:style-name="ifm_p_mt.3.76mm_ifm">Vraag 7</text:p>
      <text:p text:style-name="ifm_p_ifm">Deelt u de mening dat herfinanciering de voorkeur heeft boven verkoop? Kunt u dit toelichten?</text:p>
      <text:p text:style-name="ifm_p_mt.3.76mm_ifm">Vraag 8</text:p>
      <text:p text:style-name="ifm_p_ifm">Kunt u aangeven hoe de algemene ledenvergadering van het WIF aankijkt tegen de voorgenomen verkoop? Klopt het dat zij met grote meerderheid heeft uitgesproken dat het WIF de optie van herfinanciering voortvarend dient op te pakken?</text:p>
      <text:p text:style-name="ifm_p_mt.3.76mm_ifm">Vraag 9</text:p>
      <text:p text:style-name="ifm_p_ifm">Klopt het dat de algemene ledenvergadering van het WIF zich misleid voelt door het bestuur omdat ten onrechte wordt gesuggereerd dat een meerderheid van de leden voor verkoop was en dat er een onomkeerbaar verkoopbesluit zou zijn genomen? Wat vindt u hiervan en in welke mate is dit voor u van doorslaggevende betekenis voor uw eindoordeel over de voorgenomen verkoop?</text:p>
      <text:p text:style-name="ifm_p_mt.3.76mm_ifm">Vraag 10</text:p>
      <text:p text:style-name="ifm_p_ifm">Kunt u toelichten op welke manier u waarborgt dat het stallen van sociale huurwoningen op buitenlandse balansen geen sluiproute wordt om de verhuurderheffing of lokale prestatieafspraken te ontlopen?</text:p>
      <text:p text:style-name="ifm_p_mt.3.76mm_ifm">Vraag 11</text:p>
      <text:p text:style-name="ifm_p_ifm">Bent u bereid geen onomkeerbare stappen te zetten voordat de Kamer kennis heeft kunnen nemen van en heeft kunnen reageren op de antwoorden op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koop van sociaal bezit door het Woninginvesteringsfonds</dc:title>
    <meta:user-defined meta:name="OVERHEIDop.ParlID/DC.identifier">kv-tk-2015Z02561</meta:user-defined>
    <meta:user-defined meta:name="OVERHEIDop.vraagnummer">2015Z02561</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4-2015</meta:user-defined>
    <meta:user-defined meta:name="DCTERMS.W3CDTF/OVERHEIDop.datumIndiening">2015-02-12</meta:user-defined>
    <meta:user-defined meta:name="OVERHEID.StatenGeneraal/DC.creator">Tweede Kamer der Staten-Generaal</meta:user-defined>
    <dc:language>nl</dc:language>
    <meta:user-defined meta:name="DCTERMS.alternative"/>
    <meta:user-defined meta:name="DC.title">De verkoop van sociaal bezit door het Woninginvesteringsfonds</meta:user-defined>
    <meta:user-defined meta:name="DCTERMS.W3CDTF/DCTERMS.available">2015-02-12</meta:user-defined>
    <meta:user-defined meta:name="OVERHEIDop.publicationName">Kamervragen zonder antwoord</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