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5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558</text:p>
      <text:p text:style-name="ifm_p_font.roman_mt.3.76mm_ifm">Vragen van de leden <text:span text:style-name="ifm_span_font.bold_ifm">Van Klaveren</text:span> en <text:span text:style-name="ifm_span_font.bold_ifm">Bontes</text:span> (beiden Groep Van Klaveren/Bontes) aan de Minister van Defensie over <text:span text:style-name="ifm_span_font.italic_ifm">het bericht dat de krijgsmacht niet klaar is voor een situatie van oorlogsdreiging</text:span> (ingezonden 12 februari 2015).</text:p>
      <text:p text:style-name="ifm_p_mt.3.76mm_ifm">Vraag 1</text:p>
      <text:p text:style-name="ifm_p_ifm">Bent u bekend met het artikel «Leger niet klaar voor oorlogsdreiging»?<text:note text:id="ID-2015Z02558-d37e60" text:note-class="footnote"><text:note-citation text:label="1 ">1</text:note-citation><text:note-body><text:p text:style-name="ifm_p_font.normal_size.6.93pt_mt..5mm_indent.-0.1161in_mleft.0.1161in_ifm">http://m.ad.nl/ad/m/nl/1012/Nederland/article/detail/3848661/2015/02/11/Leger-niet-klaar-voor-oorlogsdreiging.dhtml?originatingNavigationItemId=5585</text:p></text:note-body></text:note></text:p>
      <text:p text:style-name="ifm_p_mt.3.76mm_ifm">Vraag 2</text:p>
      <text:p text:style-name="ifm_p_ifm">Begrijpt u dat de voorzitter van de vereniging van marineofficieren aan de bel trekt over de staat van de krijgsmacht, waar al jaren sprake is van een tekort aan goed materieel, zelfs brandstof, een grotere uit- dan instroom en een «braindrain»? Graag een toelichting.</text:p>
      <text:p text:style-name="ifm_p_mt.3.76mm_ifm">Vraag 3</text:p>
      <text:p text:style-name="ifm_p_ifm">Deelt u de mening dat het zeer zorgelijk is dat liefst 20% van de militairen solliciteert naar een functie buiten de defensieorganisatie? Zo nee, waarom niet?</text:p>
      <text:p text:style-name="ifm_p_mt.3.76mm_ifm">Vraag 4</text:p>
      <text:p text:style-name="ifm_p_ifm">In hoeverre begrijpt u dat de (terechte) onvrede van het defensiepersoneel samenhangt met de jarenlange nullijn, het AOW-gat, het wegvallen van oefentoelages en de slechts gedeeltelijke compensatie van de Wet uniformering loonbegrip (WUL)?</text:p>
      <text:p text:style-name="ifm_p_mt.3.76mm_ifm">Vraag 5</text:p>
      <text:p text:style-name="ifm_p_ifm">Bent u bereid eindelijk een collectieve arbeidsovereenkomst af te sluiten en te zorgen voor een loonsverhoging van 10% voor het defensiepersoneel, om daarmee de enorm verslechterde arbeidsomstandigheden van de afgelopen jaren enigszins recht te trekken?</text:p>
      <text:p text:style-name="ifm_p_mt.3.76mm_ifm">Vraag 6</text:p>
      <text:p text:style-name="ifm_p_ifm">Bent u bereid om met de Minister van Ontwikkelingssamenwerking te kijken hoe de gelden in diens portefeuille waarvoor geen juridische verplichtingen zijn aangegaan ingezet kunnen worden voor de gevraagde loonsverhoging van 10%? Zo nee, waarom niet?</text:p>
      <text:p text:style-name="ifm_p_mt.3.76mm_ifm">Vraag 7</text:p>
      <text:p text:style-name="ifm_p_ifm">Ziet u het belang in van het nakomen van de afgesproken navo-norm van 2%, en daarmee de noodzaak van het verhogen van het defensiebudget met minimaal 5 miljard eur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de krijgsmacht niet klaar is voor een situatie van oorlogsdreiging</dc:title>
    <meta:user-defined meta:name="OVERHEIDop.ParlID/DC.identifier">kv-tk-2015Z02558</meta:user-defined>
    <meta:user-defined meta:name="OVERHEIDop.vraagnummer">2015Z02558</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indiener">J.J. van Klaveren</meta:user-defined>
    <meta:user-defined meta:name="OVERHEIDop.vergaderjaar">2014-2015</meta:user-defined>
    <meta:user-defined meta:name="DCTERMS.W3CDTF/OVERHEIDop.datumIndiening">2015-02-12</meta:user-defined>
    <meta:user-defined meta:name="OVERHEID.StatenGeneraal/DC.creator">Tweede Kamer der Staten-Generaal</meta:user-defined>
    <dc:language>nl</dc:language>
    <meta:user-defined meta:name="DCTERMS.alternative"/>
    <meta:user-defined meta:name="DC.title">Het bericht dat de krijgsmacht niet klaar is voor een situatie van oorlogsdreiging</meta:user-defined>
    <meta:user-defined meta:name="DCTERMS.W3CDTF/DCTERMS.available">2015-02-12</meta:user-defined>
    <meta:user-defined meta:name="OVERHEIDop.publicationName">Kamervragen zonder antwoord</meta:user-defined>
    <meta:user-defined meta:name="OVERHEID.Organisatietype/OVERHEID.organisationType">staten generaal</meta:user-defined>
    <meta:user-defined meta:name="DCTERMS.W3CDTF/DCTERMS.issued">2015-02-1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