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2557</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2557</text:p>
      <text:p text:style-name="P2">Vragen van het lid <text:span text:style-name="T1">Pieter Heerma</text:span> (CDA) aan de Staatssecretaris van Financiën en de Minister van Sociale Zaken en Werkgelegenheid over <text:span text:style-name="T2">het bericht «Zonder hulp belanden we in een doos bij CS»</text:span> (ingezonden 12 februari 2015).</text:p>
      <text:p text:style-name="P1">Vraag 1</text:p>
      <text:p text:style-name="Basis">Bent u bekend met het bericht «Zonder hulp belanden we in een doos bij CS»?<text:note text:id="ftn1" text:note-class="footnote"><text:note-citation text:label="1 ">1 </text:note-citation><text:note-body><text:p text:style-name="P3">Algemeen Dagblad, 10 februari 2015</text:p></text:note-body></text:note></text:p>
      <text:p text:style-name="P1">Vraag 2</text:p>
      <text:p text:style-name="Basis">Klopt het dat rondom de grootscheepse fraude met kinderopvang De Parel in Capelle, Gouda en Zoetermeer voor miljoenen wordt teruggevorderd bij gedupeerde ouders?</text:p>
      <text:p text:style-name="P1">Vraag 3</text:p>
      <text:p text:style-name="Basis">Klopt het bericht dat «gratis kinderopvang» werd aangeboden onder voorwaarde dat de kinderopvangtoeslag niet via de ouders zou lopen, maar direct zou worden overgemaakt aan De Parel? Zo nee, hoe werkte de constructie dan? Zo ja, klopt het dat scholen in de buurt deze «gratis kinderopvang» aan ouders aanbevolen?</text:p>
      <text:p text:style-name="P1">Vraag 4</text:p>
      <text:p text:style-name="Basis">Bent u bekend met soortgelijke omvangrijke fraudezaken met kinderopvangtoeslag door kinderopvangorganisaties? Zo ja, om wat voor aantallen gaat het? Zo nee, bent u van mening dat het hier een unieke op zichzelf staande vorm van fraude betreft?</text:p>
      <text:p text:style-name="P1">Vraag 5</text:p>
      <text:p text:style-name="Basis">Bent u bekend met het feit dat door een medewerker van De Parel bekend is gemaakt dat tot medio 2011 er gebruik gemaakt kon worden van algemene DigiD codes waarmee Kinderopvangtoeslag opnieuw werd aangevraagd, nadat deze door betrokken ouders was stopgezet?<text:note text:id="ftn2" text:note-class="footnote"><text:note-citation text:label="2 ">2 </text:note-citation><text:note-body><text:p text:style-name="P3">AvroTros Opgelicht, 10 februari 2015</text:p></text:note-body></text:note></text:p>
      <text:p text:style-name="P1">Vraag 6</text:p>
      <text:p text:style-name="Basis"><text:soft-page-break/>Klopt het dat in die jaren gebruik gemaakt kon worden van algemene DigiD-codes waarmee kinderopvangtoeslag aangevraagd kon worden zonder medeweten van betrokken ouders? Zo nee, hoe verhoudt zich dit dan tot de uitspraken van betreffende oud medewerkers en BOink? Zo ja, is hiermee fraude zonder medeweten van betreffende ouders wel erg makkelijk gemaakt?</text:p>
      <text:p text:style-name="P1">Vraag 7</text:p>
      <text:p text:style-name="Basis">Acht u het in licht van deze onthullingen opportuun om terugvorderingen van toeslagen stop te zetten tot dat het FIOD-onderzoek is afgerond en meer duidelijk is over de toedracht? Zo nee, waarom niet?</text:p>
      <text:p text:style-name="P1">Vraag 8</text:p>
      <text:p text:style-name="Basis">Bent u van mening dat hier mogelijk sprake is van een specifiek geval, waardoor betrokken ouders in aanmerking zouden kunnen komen voor de slachtofferregeling? Zo nee, waarom niet?<text:note text:id="ftn3" text:note-class="footnote"><text:note-citation text:label="3 ">3 </text:note-citation><text:note-body><text:p text:style-name="P3">Brief aan de Tweede Kamer over kinderdagverblijf De Parel, 10 februari 2015 (zaaknummer 2015Z02328)</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Zonder hulp belanden we in een doos bij CS’</dc:title>
    <dc:language>nl</dc:language>
    <meta:document-statistic meta:table-count="1" meta:image-count="0" meta:object-count="0" meta:page-count="2" meta:paragraph-count="29" meta:word-count="388" meta:character-count="2461"/>
    <dc:date>2015-02-12T16:07:14.49</dc:date>
    <meta:editing-duration>PT7S</meta:editing-duration>
    <meta:editing-cycles>1</meta:editing-cycles>
    <meta:user-defined meta:name="DC.title">Het bericht ‘Zonder hulp belanden we in een doos bij CS’</meta:user-defined>
    <meta:user-defined meta:name="DCTERMS.W3CDTF/DCTERMS.available">2015-02-12</meta:user-defined>
    <meta:user-defined meta:name="DCTERMS.W3CDTF/DCTERMS.issued">2015-02-12</meta:user-defined>
    <meta:user-defined meta:name="DCTERMS.W3CDTF/OVERHEIDop.datumIndiening">2015-0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Gezin en kinderen</meta:user-defined>
    <meta:user-defined meta:name="OVERHEIDop.KamervraagTypen/DC.type" meta:value-type="string">Schriftelijke vragen</meta:user-defined>
    <meta:user-defined meta:name="OVERHEIDop.ParlID/DC.identifier" meta:value-type="string">kv-tk-2015Z02557</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2557</meta:user-defined>
  </office:meta>
</office:document-meta>
</file>