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55</text:p>
      <text:p text:style-name="ifm_p_font.roman_mt.3.76mm_ifm">Vragen van het lid <text:span text:style-name="ifm_span_font.bold_ifm">Oosenbrug</text:span> (PvdA) aan de Ministers van Binnenlandse Zaken en Koninkrijksrelaties en voor Wonen en Rijksdienst over <text:span text:style-name="ifm_span_font.italic_ifm">langdurige onbereikbaarheid van overheidswebsites</text:span> (ingezonden 12 februari 2015).</text:p>
      <text:p text:style-name="ifm_p_mt.3.76mm_ifm">Vraag 1</text:p>
      <text:p text:style-name="ifm_p_ifm">Is het waar dat op 10 februari 2015 de website www.rijksoverheid.nl meerdere uren onbereikbaar was? Zo ja, welke overheidssites zijn nog meer door deze storing getroffen?</text:p>
      <text:p text:style-name="ifm_p_mt.3.76mm_ifm">Vraag 2</text:p>
      <text:p text:style-name="ifm_p_ifm">Waardoor werd deze storing veroorzaakt en waarom duurde deze zolang?</text:p>
      <text:p text:style-name="ifm_p_mt.3.76mm_ifm">Vraag 3</text:p>
      <text:p text:style-name="ifm_p_ifm">Welke impact heeft deze storing gehad op het werk van de rijksoverheid en op mensen die overheidsinformatie zochten?</text:p>
      <text:p text:style-name="ifm_p_mt.3.76mm_ifm">Vraag 4</text:p>
      <text:p text:style-name="ifm_p_ifm">Welke technische maatregelen zijn genomen om te voorkomen dat de centrale informatiesite van de rijksoverheid langdurig onbereikbaar is? Waardoor hebben deze maatregelen niet gewerkt?</text:p>
      <text:p text:style-name="ifm_p_mt.3.76mm_ifm">Vraag 5</text:p>
      <text:p text:style-name="ifm_p_ifm">Wat voor acties overweegt u om een urenlange onbereikbaarheid van de website van de rijksoverheid in de toekomst te voorkomen?</text:p>
      <text:p text:style-name="ifm_p_mt.3.76mm_ifm">Vraag 6</text:p>
      <text:p text:style-name="ifm_p_ifm">Worden voor dienstverlenende overheidswebsites waarbij onbereikbaarheid een zeer grote impact heeft, zoals de Rijksdienst voor het Wegverkeer (RDW) of de Belastingdienst, extra technische maatregelen genomen om de bereikbaarheid te waarborgen? Zo ja, welke? Hadden die deze storing kunnen voorkomen of verko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angdurige onbereikbaarheid van overheidswebsites</dc:title>
    <meta:user-defined meta:name="OVERHEIDop.ParlID/DC.identifier">kv-tk-2015Z02555</meta:user-defined>
    <meta:user-defined meta:name="OVERHEIDop.vraagnummer">2015Z02555</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Langdurige onbereikbaarheid van overheidswebsites</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