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54</text:p>
      <text:p text:style-name="ifm_p_font.roman_mt.3.76mm_ifm">Vragen van het lid <text:span text:style-name="ifm_span_font.bold_ifm">Öztürk</text:span> (Groep Kuzu/Öztürk) aan de Minister van Binnenlandse Zaken en Koninkrijksrelaties over <text:span text:style-name="ifm_span_font.italic_ifm">de stelselmatig onzorgvuldige manier van onderzoek doen door BING (Bureau Integriteit Nederlandse Gemeenten)</text:span> (ingezonden 12 februari 2015).</text:p>
      <text:p text:style-name="ifm_p_mt.3.76mm_ifm">Vraag 1</text:p>
      <text:p text:style-name="ifm_p_ifm">Kent u de negatieve ontwikkelingen aangaande de werkwijze van het commerciële onderzoeksbureau BING?<text:note text:id="ID-2015Z02554-d37e56" text:note-class="footnote"><text:note-citation text:label="1 ">1</text:note-citation><text:note-body><text:p text:style-name="ifm_p_font.normal_size.6.93pt_mt..5mm_indent.-0.1161in_mleft.0.1161in_ifm">http://www.volkskrant.nl/binnenland/onderzoek-integriteit-oud-burgemeester-was-onzorgvuldig~a3814364/</text:p></text:note-body></text:note> <text:note text:id="ID-2015Z02554-d37e65" text:note-class="footnote"><text:note-citation text:label="2 ">2</text:note-citation><text:note-body><text:p text:style-name="ifm_p_font.normal_size.6.93pt_mt..5mm_indent.-0.1161in_mleft.0.1161in_ifm">http://brandpunt.kro.nl/seizoenen/seizoen-2015/afleveringen/10-02-2015/fragmenten/de-vloek-van-schiedam</text:p></text:note-body></text:note></text:p>
      <text:p text:style-name="ifm_p_mt.3.76mm_ifm">Vraag 2</text:p>
      <text:p text:style-name="ifm_p_ifm">Hoe beoordeelt u het feit dat BING door de tuchtrechter de afgelopen jaren meerdere malen veroordeeld is wegens broddelwerk, maar toch blijft doorgaan met het doen van verschillende onderzoeken bij lokale overheden?</text:p>
      <text:p text:style-name="ifm_p_mt.3.76mm_ifm">Vraag 3</text:p>
      <text:p text:style-name="ifm_p_ifm">Hoeveel opdrachten heeft BING sinds de oprichting mogen uitvoeren namens overheidsinstanties en hoeveel geld hebben deze overheidsinstanties hieraan besteed?</text:p>
      <text:p text:style-name="ifm_p_mt.3.76mm_ifm">Vraag 4</text:p>
      <text:p text:style-name="ifm_p_ifm">Hoe kan volgens u het beeld weggewerkt worden dat BING een verlengstuk is van de overheid door de eerdere relatie met VNG?</text:p>
      <text:p text:style-name="ifm_p_mt.3.76mm_ifm">Vraag 5</text:p>
      <text:p text:style-name="ifm_p_ifm">Bent u van mening dat het vertrouwen in BING geschaad is door de verloren zaken (o.a. Wassenaar, Schiedam, Borne, Nieuwegein)? Zo nee, waarom niet?</text:p>
      <text:p text:style-name="ifm_p_mt.3.76mm_ifm">Vraag 6</text:p>
      <text:p text:style-name="ifm_p_ifm">Deelt u de mening dat er ook onderzoek gedaan moet worden naar de werkwijze van het commerciële onderzoeksbureau BING? Zo ja, welke maatregelen gaat u nemen? Zo nee, waarom niet?</text:p>
      <text:p text:style-name="ifm_p_mt.3.76mm_ifm">Vraag 7</text:p>
      <text:p text:style-name="ifm_p_ifm">Hoe denkt u de geknapte reputaties van de gedupeerden van BING te compenseren, zowel materieel als immaterieel?</text:p>
      <text:p text:style-name="ifm_p_mt.3.76mm_ifm">Vraag 8</text:p>
      <text:p text:style-name="ifm_p_ifm">Kunt u inzicht geven in de bedragen die door lokale overheden zijn gespendeerd aan de advocaten die zaken van ambtenaren en politici in behandeling genomen hebben wegens onzorgvuldig onderzoek van BING? Zo nee, waarom niet?</text:p>
      <text:p text:style-name="ifm_p_mt.3.76mm_ifm">Vraag 9</text:p>
      <text:p text:style-name="ifm_p_ifm">Bent u bereid maatregelen te nemen om de werkwijze van commerciële bureaus zoals BING te reguleren? Zo ja, welke? Zo nee, waarom niet?</text:p>
      <text:p text:style-name="ifm_p_mt.3.76mm_ifm">Vraag 10</text:p>
      <text:p text:style-name="ifm_p_ifm">Wat vindt u van het feit dat BING min of meer een monopoliepositie heeft omtrent integriteitsonderzoeken bij lokale overheden, ondanks stelselmatige onzorgvuldigheden?</text:p>
      <text:p text:style-name="ifm_p_mt.3.76mm_ifm">Vraag 11</text:p>
      <text:p text:style-name="ifm_p_ifm">Welke maatregelen kunnen er genomen worden omdat er geen duidelijke regels bestaan voor deze commerciële bureaus zoals BING, waardoor geen rechtsbeschermingsmaatregelen getroffen kunnen worden voor de personen die een integriteitsonderzoek moeten ondergaan?</text:p>
      <text:p text:style-name="ifm_p_mt.3.76mm_ifm">Vraag 12</text:p>
      <text:p text:style-name="ifm_p_ifm">Hoe beoordeelt u het feit dat er verschillende ex-politici werkzaam zijn binnen BING en hierdoor een schijn van «politieke afrekening» wordt gecreëerd?</text:p>
      <text:p text:style-name="ifm_p_mt.3.76mm_ifm">Vraag 13</text:p>
      <text:p text:style-name="ifm_p_ifm">Kunt u aangeven hoeveel ex-politici er exact werken voor BING en of deze ex-politici zich ook mengen in onderzoeken waarin oud collega’s onderzo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stelselmatig onzorgvuldige manier van onderzoek doen door BING (Bureau Integriteit Nederlandse Gemeenten)</dc:title>
    <meta:user-defined meta:name="OVERHEIDop.ParlID/DC.identifier">kv-tk-2015Z02554</meta:user-defined>
    <meta:user-defined meta:name="OVERHEIDop.vraagnummer">2015Z02554</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De stelselmatig onzorgvuldige manier van onderzoek doen door BING (Bureau Integriteit Nederlandse Gemeenten)</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Criminaliteit</meta:user-defined>
    <meta:user-defined meta:name="OVERHEIDop.versieInformatie"/>
  </office:meta>
</office:document-meta>
</file>