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4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470</text:p>
      <text:p text:style-name="ifm_p_font.roman_mt.3.76mm_ifm">Vragen van het lid <text:span text:style-name="ifm_span_font.bold_ifm">Kuzu</text:span> (Groep Kuzu/Öztürk) aan de Minister van Volksgezondheid, Welzijn en Sport over <text:span text:style-name="ifm_span_font.italic_ifm">de inkoop van goedkopere bloedglucosemeters door zorgverzekeraars</text:span> (ingezonden 11 februari 2015).</text:p>
      <text:p text:style-name="ifm_p_mt.3.76mm_ifm">Vraag 1</text:p>
      <text:p text:style-name="ifm_p_ifm">Kent u het persbericht van Diabetesvereniging Nederland «Gezondheid diabetespatiënten op de tweede plaats» van 15 januari 2015?</text:p>
      <text:p text:style-name="ifm_p_mt.3.76mm_ifm">Vraag 2</text:p>
      <text:p text:style-name="ifm_p_ifm">Bent u zich ervan bewust dat de kwaliteit van diabeteshulpmiddelen van levensbelang is voor mensen met diabetes?</text:p>
      <text:p text:style-name="ifm_p_mt.3.76mm_ifm">Vraag 3</text:p>
      <text:p text:style-name="ifm_p_ifm">Klopt het dat zorgverzekeraars en zorgverstrekkers bezig zijn te sturen op lagere kosten c.q. winstmarges, wat als gevolg heeft dat patiënten overgezet worden op goedkopere bloedglucosemeters, waarvan de kwaliteit niet gegarandeerd is? Zo ja, wat is uw reactie hierop?</text:p>
      <text:p text:style-name="ifm_p_mt.3.76mm_ifm">Vraag 4</text:p>
      <text:p text:style-name="ifm_p_ifm">Deelt u de constatering van de Diabetesvereniging dat de keuze voor een bloedglucosemeter maatwerk is, en thuis hoort in de spreekkamer van de diabeteszorgverlener die de patiënt ondersteunt in zijn dagelijks leven met diabetes? Zo nee, waarom niet?</text:p>
      <text:p text:style-name="ifm_p_mt.3.76mm_ifm">Vraag 5</text:p>
      <text:p text:style-name="ifm_p_ifm">Bent u op de hoogte van de consequenties voor de gezondheid van diabetespatiënten, wanneer leverancier of apotheker hen overzetten op een bloedglucosemeter waarvan de kwaliteit niet gegarandeerd is? Zo ja, wat is uw reactie hierop?</text:p>
      <text:p text:style-name="ifm_p_mt.3.76mm_ifm">Vraag 6</text:p>
      <text:p text:style-name="ifm_p_ifm">Hoe beoordeelt u het feit dat de nauwkeurigheid en het gebruiksgemak van de nieuwe bloedglucosemeters vaak minder is, terwijl de bloedglucosemeter voor diabetespatiënten een onmisbaar hulpmiddel is om aan zelfmanagement te doen?</text:p>
      <text:p text:style-name="ifm_p_mt.3.76mm_ifm">Vraag 7</text:p>
      <text:p text:style-name="ifm_p_ifm">Hoe is het mogelijk dat er voor bloedglucosemeters, die vanuit de basisverzekering vergoed worden, geen verplichte onafhankelijke, fysieke kwaliteitscontrole is, wat in bijvoorbeeld Noorwegen wel het geval is?</text:p>
      <text:p text:style-name="ifm_p_mt.3.76mm_ifm">Vraag 8</text:p>
      <text:p text:style-name="ifm_p_ifm">Hoe gaat u de ontstane problematiek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koop van goedkopere bloedglucosemeters door zorgverzekeraars</dc:title>
    <meta:user-defined meta:name="OVERHEIDop.ParlID/DC.identifier">kv-tk-2015Z02470</meta:user-defined>
    <meta:user-defined meta:name="OVERHEIDop.vraagnummer">2015Z02470</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2-11</meta:user-defined>
    <meta:user-defined meta:name="OVERHEID.StatenGeneraal/DC.creator">Tweede Kamer der Staten-Generaal</meta:user-defined>
    <dc:language>nl</dc:language>
    <meta:user-defined meta:name="DCTERMS.alternative"/>
    <meta:user-defined meta:name="DC.title">De inkoop van goedkopere bloedglucosemeters door zorgverzekeraars</meta:user-defined>
    <meta:user-defined meta:name="DCTERMS.W3CDTF/DCTERMS.available">2015-02-11</meta:user-defined>
    <meta:user-defined meta:name="OVERHEIDop.publicationName">Kamervragen zonder antwoord</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