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9</text:p>
      <text:p text:style-name="ifm_p_font.roman_mt.3.76mm_ifm">Vragen van het lid <text:span text:style-name="ifm_span_font.bold_ifm">Marcouch</text:span> (PvdA) aan de Minister van Veiligheid en Justitie over <text:span text:style-name="ifm_span_font.italic_ifm">de bezetting van een moskee in Leiden</text:span> (ingezonden 11 februari 2015).</text:p>
      <text:p text:style-name="ifm_p_mt.3.76mm_ifm">Vraag 1</text:p>
      <text:p text:style-name="ifm_p_ifm">Kent u het bericht «Moslimorganisaties bang na «bezette» moskee Leiden»<text:note text:id="n1" text:note-class="footnote"><text:note-citation text:label="1 ">1</text:note-citation><text:note-body><text:p text:style-name="ifm_p_font.normal_size.6.93pt_mt..5mm_indent.-0.1161in_mleft.0.1161in_ifm">http://www.volkskrant.nl/binnenland/moslimorganisaties-bang-na-bezette-moskee-leiden~a3847209/</text:p></text:note-body></text:note> en ««Bezetting» in Leiden schokt Marokkaanse organisaties»<text:note text:id="n2" text:note-class="footnote"><text:note-citation text:label="2 ">2</text:note-citation><text:note-body><text:p text:style-name="ifm_p_font.normal_size.6.93pt_mt..5mm_indent.-0.1161in_mleft.0.1161in_ifm">http://nos.nl/artikel/2017938-bezetting-in-leiden-schokt-marokkaanse-belangenclubs.html</text:p></text:note-body></text:note>? Kent u de website Identitair Verzet?<text:note text:id="ID-2015Z02469-d37e58" text:note-class="footnote"><text:note-citation text:label="3 ">3</text:note-citation><text:note-body><text:p text:style-name="ifm_p_font.normal_size.6.93pt_mt..5mm_indent.-0.1161in_mleft.0.1161in_ifm">http://www.idverzet.org/#</text:p></text:note-body></text:note></text:p>
      <text:p text:style-name="ifm_p_mt.3.76mm_ifm">Vraag 2</text:p>
      <text:p text:style-name="ifm_p_ifm">Deelt u de mening dat personen die acties tegen een moskee ondernemen dat binnen de grenzen van de wet moeten doen? Was daar in het geval van de bezetting van de moskee in Leiden sprake van? Zo ja, waarom? Zo nee, van welke overtredingen worden deze personen verdacht?</text:p>
      <text:p text:style-name="ifm_p_mt.3.76mm_ifm">Vraag 3</text:p>
      <text:p text:style-name="ifm_p_ifm">Deelt u de mening dat bewoners die op reguliere wijze bezwaar maken tegen de bouw van een moskee dat in vrijheid moeten kunnen doen? Zo ja, is het op de site van Identitair Verzet vermelde waar dat «bewoners die in die tijd tegen de bouw van de moskee in Leiden waren, sinds de bouw begon, stelselmatig in de persoonlijke levenssfeer worden aangepakt door groepen niet Nederlandse jongeren»? Is het bovendien waar dat er ruiten zijn ingegooid bij deze bewoners?<text:note text:id="ID-2015Z02469-d37e78" text:note-class="footnote"><text:note-citation text:label="4 ">4</text:note-citation><text:note-body><text:p text:style-name="ifm_p_font.normal_size.6.93pt_mt..5mm_indent.-0.1161in_mleft.0.1161in_ifm">http://www.idverzet.org/2015/02/07/moskeeleiden/</text:p></text:note-body></text:note> Als dat waar is, is er aangifte gedaan en wat is de stand van zaken van het onderzoek? Zo nee, wat is er niet waar?</text:p>
      <text:p text:style-name="ifm_p_mt.3.76mm_ifm">Vraag 4</text:p>
      <text:p text:style-name="ifm_p_ifm">Hebt u begrip voor de angst die er binnen moslimorganisaties en bij moslims bestaat over de actie van Identitair Verzet? Zo ja, wat gaat u doen teneinde er voor te zorgen dat die angst en de oorzaak daarvan worden weggenomen? Zo nee, waarom niet?</text:p>
      <text:p text:style-name="ifm_p_mt.3.76mm_ifm">Vraag 5</text:p>
      <text:p text:style-name="ifm_p_ifm">Deelt u de vrees van het Contactorgaan Moslims en Overheid dat acties zoals die van Identitair Verzet het begin kunnen zijn van een escalatie? Zo ja, waarom? Wat kunt u doen om deze acties te de-escaleren? Zo nee, waarom niet?</text:p>
      <text:p text:style-name="ifm_p_mt.3.76mm_ifm">Vraag 6</text:p>
      <text:p text:style-name="ifm_p_ifm">In hoeverre kunnen naast extremistische moslimorganisaties ook rechts-extremistische groeperingen een bedreiging voor onze rechtsstaat vormen? Deelt u de mening dat naast het terechte optreden van de diverse ketenpartners tegen moslimextremisme er ook aandacht moet zijn voor de gevaren van het rechts-extremisme? Zo ja, op welke wijze worden die laatste gevaren tegengegaan? Zo nee, waarom niet?</text:p>
      <text:p text:style-name="ifm_p_mt.3.76mm_ifm">Vraag 7</text:p>
      <text:p text:style-name="ifm_p_ifm">Kent ook u de voorbeelden die het Contactorgaan Moslims en Overheid noemt van incidenten die te maken hebben met moslimhaat? Zo ja, is er nog wel sprake van incidenten of is er sprake van een structurele en groeiende moslimh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zetting van een moskee in Leiden</dc:title>
    <meta:user-defined meta:name="OVERHEIDop.ParlID/DC.identifier">kv-tk-2015Z02469</meta:user-defined>
    <meta:user-defined meta:name="OVERHEIDop.vraagnummer">2015Z0246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De bezetting van een moskee in Leiden</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