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8</text:p>
      <text:p text:style-name="ifm_p_font.roman_mt.3.76mm_ifm">Vragen van het lid <text:span text:style-name="ifm_span_font.bold_ifm">Bergkamp</text:span> (D66) aan de Staatssecretaris van Volksgezondheid, Welzijn en Sport over <text:span text:style-name="ifm_span_font.italic_ifm">het bericht dat er steeds meer geweld is in de opvang</text:span> (ingezonden 11 februari 2015).</text:p>
      <text:p text:style-name="ifm_p_mt.3.76mm_ifm">Vraag 1</text:p>
      <text:p text:style-name="ifm_p_ifm">Kent u het bericht «Steeds meer geweld in de opvang»?<text:note text:id="ID-2015Z02468-d37e58" text:note-class="footnote"><text:note-citation text:label="1 ">1</text:note-citation><text:note-body><text:p text:style-name="ifm_p_font.normal_size.6.93pt_mt..5mm_indent.-0.1161in_mleft.0.1161in_ifm">NOS.nl, 8 februari 2015. (http://nos.nl/artikel/2018107-steeds-meer-geweld-in-de-opvang.html)</text:p></text:note-body></text:note></text:p>
      <text:p text:style-name="ifm_p_mt.3.76mm_ifm">Vraag 2</text:p>
      <text:p text:style-name="ifm_p_ifm">Herkent u het beeld dat geschetst wordt in het bericht? Bent u in het bezit van de cijfers omtrent het toenemende geweld in de sector «Opvang»? Zo ja, kunt u deze met de Kamer delen? Zo nee, bent u bereid hier onderzoek naar te doen?</text:p>
      <text:p text:style-name="ifm_p_mt.3.76mm_ifm">Vraag 3</text:p>
      <text:p text:style-name="ifm_p_ifm">Waarom is de regeling «Veilig werken in de zorg» niet van toepassing op de sector «Opvang»? Klopt het dat de arbeidsinspectie de sector aanspoort tot het maken van beleid tegen agressie en veiligheidsvoorzieningen? Hoe verhouden die twee zich tot elkaar?</text:p>
      <text:p text:style-name="ifm_p_mt.3.76mm_ifm">Vraag 4</text:p>
      <text:p text:style-name="ifm_p_ifm">Bent u bereid te kijken of het verstandig is, gelet op de eventuele toename van geweld, de sector «Opvang» ook onder de regeling «Veilig werken in de zorg» te laten vallen, net als andere sectoren/groepen, zoals de Verpleegkundigen en Verzorgenden (V&amp;V) en de Geestelijke Gezondheidszorg (GGZ)?</text:p>
      <text:p text:style-name="ifm_p_mt.3.76mm_ifm">Vraag 5</text:p>
      <text:p text:style-name="ifm_p_ifm">Bent u op de hoogte van het feit dat de wachtlijsten voor begeleid en beschermd wonen langer worden? Zo ja, kunt u uiteenzetten hoe dat komt? Zo nee, bent u bereid hier onderzoek naar te doen?</text:p>
      <text:p text:style-name="ifm_p_mt.3.76mm_ifm">Vraag 6</text:p>
      <text:p text:style-name="ifm_p_ifm">Kunt u in een overzicht uiteenzetten wat de wachtlijsten voor opvang, beschermd en begeleid wonen per centrumgemeente momenteel zijn, in vergelijking met de jaren 2012, 2013 e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steeds meer geweld is in de opvang</dc:title>
    <meta:user-defined meta:name="OVERHEIDop.ParlID/DC.identifier">kv-tk-2015Z02468</meta:user-defined>
    <meta:user-defined meta:name="OVERHEIDop.vraagnummer">2015Z0246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Het bericht dat er steeds meer geweld is in de opvang</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