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7</text:p>
      <text:p text:style-name="ifm_p_font.roman_mt.3.76mm_ifm">Vragen van het lid <text:span text:style-name="ifm_span_font.bold_ifm">Ellemeet</text:span> (GroenLinks) aan de Minister van Volksgezondheid, Welzijn en Sport over <text:span text:style-name="ifm_span_font.italic_ifm">het bericht dat zorgcentrum Vinkenoord mogelijk de deuren moet sluiten</text:span> (ingezonden 11 februari 2015).</text:p>
      <text:p text:style-name="ifm_p_mt.3.76mm_ifm">Vraag 1</text:p>
      <text:p text:style-name="ifm_p_ifm">Kent u het bericht «Bewoners zorgcentrum Vinkenoord hopen op investeerders»?<text:note text:id="ID-2015Z02467-d37e58" text:note-class="footnote"><text:note-citation text:label="1 ">1</text:note-citation><text:note-body><text:p text:style-name="ifm_p_font.normal_size.6.93pt_mt..5mm_indent.-0.1161in_mleft.0.1161in_ifm">http://www.rtvutrecht.nl/nieuws/1289298/bewoners-zorgcentrum-vinkenoord-hopen-op-investeerders.html</text:p></text:note-body></text:note></text:p>
      <text:p text:style-name="ifm_p_mt.3.76mm_ifm">Vraag 2</text:p>
      <text:p text:style-name="ifm_p_ifm">Bent u van mening dat er voldoende passende zorg in de regio zal zijn voor de cliënten van zorgcentrum Vinkenoord, indien het centrum de deuren moet sluiten?</text:p>
      <text:p text:style-name="ifm_p_mt.3.76mm_ifm">Vraag 3</text:p>
      <text:p text:style-name="ifm_p_ifm">Bent u voorts van mening dat lokale initiatieven een oplossing kunnen bieden voor dergelijke sluitingsproblematiek, indien de sluiting wordt veroorzaakt door financiële problemen in plaats van een tekort aan vraag ten opzichte van het aanbod?</text:p>
      <text:p text:style-name="ifm_p_mt.3.76mm_ifm">Vraag 4</text:p>
      <text:p text:style-name="ifm_p_ifm">Kunt u aangeven op welke manier burgerinitiatieven in het kader van het sluiten van kleine zorginstellingen vanuit de rijksoverheid worden ondersteund, en of dit in uw ogen voldoende is om deze burgerinitiatieven maximaal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zorgcentrum Vinkenoord mogelijk de deuren moet sluiten</dc:title>
    <meta:user-defined meta:name="OVERHEIDop.ParlID/DC.identifier">kv-tk-2015Z02467</meta:user-defined>
    <meta:user-defined meta:name="OVERHEIDop.vraagnummer">2015Z0246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Het bericht dat zorgcentrum Vinkenoord mogelijk de deuren moet sluiten</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