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4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458</text:p>
      <text:p text:style-name="ifm_p_font.roman_mt.3.76mm_ifm">Vragen van het lid <text:span text:style-name="ifm_span_font.bold_ifm">Karabulut</text:span> (SP) aan de Ministers van Sociale Zaken en Werkgelegenheid en van Veiligheid en Justitie over <text:span text:style-name="ifm_span_font.italic_ifm">de bouw van een moskee in Gouda</text:span> (ingezonden 11 februari 2015).</text:p>
      <text:p text:style-name="ifm_p_mt.3.76mm_ifm">Vraag 1</text:p>
      <text:p text:style-name="ifm_p_ifm">Wat vindt u van het bericht dat buitenlandse financiers meebetalen aan de bouw van een nieuwe moskee in Gouda?<text:note text:id="ID-2015Z02458-d37e56" text:note-class="footnote"><text:note-citation text:label="1 ">1</text:note-citation><text:note-body><text:p text:style-name="ifm_p_font.normal_size.6.93pt_mt..5mm_indent.-0.1161in_mleft.0.1161in_ifm">http://nos.nl/artikel/2017721-opstelten-houdt-bouw-goudse-moskee-in-de-gaten.html</text:p></text:note-body></text:note></text:p>
      <text:p text:style-name="ifm_p_mt.3.76mm_ifm">Vraag 2</text:p>
      <text:p text:style-name="ifm_p_ifm">Vanuit welke landen is er (financiële) steun voor de bouw van de nieuwe moskee in Gouda toegezegd? Om welke financiers gaat het? Bent u op de hoogte van de inhoud van het onderzoek naar de financiering van de nieuwe moskee dat in opdracht van de gemeente Gouda is uitgevoerd? Zo ja, bent u bereid om de conclusies hiervan met de Tweede Kamer te delen?</text:p>
      <text:p text:style-name="ifm_p_mt.3.76mm_ifm">Vraag 3</text:p>
      <text:p text:style-name="ifm_p_ifm">Op welke wijze is Tarik ibn Ali betrokken bij het werven van fondsen voor de nieuw te bouwen moskee? Bent u het met de gemeente Gouda eens dat hij «op dit moment niet beschouwd moet worden als radicale prediker»? Vindt u het wenselijk dat een imam die in verband wordt gebracht met radicalisering en jihadisme mede verantwoordelijk is voor de financiering van de bouw van een Nederlandse moskee?<text:note text:id="ID-2015Z02458-d37e75" text:note-class="footnote"><text:note-citation text:label="2 ">2</text:note-citation><text:note-body><text:p text:style-name="ifm_p_font.normal_size.6.93pt_mt..5mm_indent.-0.1161in_mleft.0.1161in_ifm">http://www.telegraaf.nl/binnenland/23090188/__Haatprediker_niet_welkom__.html</text:p></text:note-body></text:note></text:p>
      <text:p text:style-name="ifm_p_mt.3.76mm_ifm">Vraag 4</text:p>
      <text:p text:style-name="ifm_p_ifm">Heeft u aanwijzingen dat salafistische krachten betrokken zijn bij de financiering van de nieuwe moskee? Zo ja welke?</text:p>
      <text:p text:style-name="ifm_p_mt.3.76mm_ifm">Vraag 5</text:p>
      <text:p text:style-name="ifm_p_ifm">Vindt u dat er sprake is van een scheiding van kerk en staat nu de gemeente Gouda mee wil werken aan de wens van een moskeebestuur om vrouwen in de openbare ruimte buiten het zicht van mannen te houden? Wat is uw oordeel hierover?<text:note text:id="ID-2015Z02458-d37e95" text:note-class="footnote"><text:note-citation text:label="3 ">3</text:note-citation><text:note-body><text:p text:style-name="ifm_p_font.normal_size.6.93pt_mt..5mm_indent.-0.1161in_mleft.0.1161in_ifm">Verslag overleg PWA-Kazerne 8 mei 2014 (stond op website gemeente Gouda, inmiddels verwijderd)</text:p></text:note-body></text:note></text:p>
      <text:p text:style-name="ifm_p_mt.3.76mm_ifm">Vraag 6</text:p>
      <text:p text:style-name="ifm_p_ifm">Bent u van mening dat de opzet, de financiering en de bouw van de moskee een bijdrage leveren aan het bestrijden van segregatie en radicalisering? Zo ja, waarom? Zo nee, welke mogelijkheden heeft u om de plannen tegen te houden?</text:p>
      <text:h text:style-name="ifm_p_font.bold_mt.5.08mm_page.keep-with-next_ifm" text:outline-level="2">Toelichting:</text:h>
      <text:p text:style-name="ifm_p_mt.4.23mm_ifm">Deze vragen dienen ter aanvulling op eerdere vragen terzake van de leden Oskam, Omtzigt en Knops (allen CDA), ingezonden 3 februari 2015 (vraagnummer 2015Z01719), en de leden Van Klaveren en Bontes (beiden Groep Bontes/Van Klaveren), ingezonden 4 februari 2015 (vraagnummer 2015Z01895) en Van Dijkhoff (VVD), ingezonden 6 februari 2015 (vraagnummer 2015Z021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ouw van een moskee in Gouda</dc:title>
    <meta:user-defined meta:name="OVERHEIDop.ParlID/DC.identifier">kv-tk-2015Z02458</meta:user-defined>
    <meta:user-defined meta:name="OVERHEIDop.vraagnummer">2015Z0245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2-11</meta:user-defined>
    <meta:user-defined meta:name="OVERHEID.StatenGeneraal/DC.creator">Tweede Kamer der Staten-Generaal</meta:user-defined>
    <dc:language>nl</dc:language>
    <meta:user-defined meta:name="DCTERMS.alternative"/>
    <meta:user-defined meta:name="DC.title">De bouw van een moskee in Gouda</meta:user-defined>
    <meta:user-defined meta:name="DCTERMS.W3CDTF/DCTERMS.available">2015-02-11</meta:user-defined>
    <meta:user-defined meta:name="OVERHEIDop.publicationName">Kamervragen zonder antwoord</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