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57</text:p>
      <text:p text:style-name="ifm_p_font.roman_mt.3.76mm_ifm">Vragen van het lid <text:span text:style-name="ifm_span_font.bold_ifm">Thieme</text:span> (PvdD) aan de Staatssecretaris van Economische Zaken over <text:span text:style-name="ifm_span_font.italic_ifm">ganzen afschotdag</text:span> (ingezonden 11 februari 2015).</text:p>
      <text:p text:style-name="ifm_p_mt.3.76mm_ifm">Vraag 1</text:p>
      <text:p text:style-name="ifm_p_ifm">Kent u het bericht «Exoten bestrijding Limburg 21 februari 2015»?<text:note text:id="ID-2015Z02457-d37e58" text:note-class="footnote"><text:note-citation text:label="1 ">1</text:note-citation><text:note-body><text:p text:style-name="ifm_p_font.normal_size.6.93pt_mt..5mm_indent.-0.1161in_mleft.0.1161in_ifm">http://www.nojg.nl/evenement/exoten-bestrijding-limburg-21-februari-2015/</text:p></text:note-body></text:note></text:p>
      <text:p text:style-name="ifm_p_mt.3.76mm_ifm">Vraag 2</text:p>
      <text:p text:style-name="ifm_p_ifm">Deelt u de mening dat geen enkele diersoort overal en op elk moment als schadelijk dient te worden aangemerkt? Zo nee, waarom niet?</text:p>
      <text:p text:style-name="ifm_p_mt.3.76mm_ifm">Vraag 3</text:p>
      <text:p text:style-name="ifm_p_ifm">Deelt u de mening dat de intrinsieke waarde van als schadelijk aangemerkte ganzen niet gerespecteerd wordt, wanneer louter hun nut of schade voor de mens in aanmerking wordt genomen bij de overweging of ze in leven mogen blijven? Zo nee, waarom niet?</text:p>
      <text:p text:style-name="ifm_p_mt.3.76mm_ifm">Vraag 4</text:p>
      <text:p text:style-name="ifm_p_ifm">Deelt u de mening dat een oproep om «op één dag zoveel mogelijk ganzen te schieten» moet worden opgevat als een wedstrijd in het doden van zoveel mogelijk dieren en dat een dergelijke oproep op gespannen voet staat met de wettelijke zorgplicht voor dieren? Zo nee, waarom niet?</text:p>
      <text:p text:style-name="ifm_p_mt.3.76mm_ifm">Vraag 5</text:p>
      <text:p text:style-name="ifm_p_ifm">Deelt u de mening dat zowel het ganstrekken als traditie, als het massale afschieten van Limburgse ganzen op gespannen voet staat met de respectvolle omgang met dieren die een beschaafd land kenmerkt? Zo nee, waarom niet?</text:p>
      <text:p text:style-name="ifm_p_mt.3.76mm_ifm">Vraag 6</text:p>
      <text:p text:style-name="ifm_p_ifm">Bent u bereid de oproep van de Nederlandse Organisatie voor Jacht en Grondbeheer (NOJG) te zien als een oproep tot deelname aan een wedstrijd met dieren, zoals bedoeld in artikel 2.15 «Wedstrijden met Dieren» van de Wet Dieren en die wedstrijd te verbieden met het oog op de goede zeden en de openbare orde? Zo nee, waarom niet?</text:p>
      <text:p text:style-name="ifm_p_mt.3.76mm_ifm">Vraag 7</text:p>
      <text:p text:style-name="ifm_p_ifm">Deelt u de mening dat het massaal en georganiseerd schieten van ganzen leidt tot een ernstige, grootschalige en onwenselijke verstoring van de natuur? Zo nee, waarom niet?</text:p>
      <text:p text:style-name="ifm_p_mt.3.76mm_ifm">Vraag 8</text:p>
      <text:p text:style-name="ifm_p_ifm">Hoe beoordeelt u het feit dat gesproken wordt over het «bij verrassing naderen van het terrein»? Deelt u de mening dat omwonenden en recreanten tenminste van tevoren kennis zouden moeten kunnen nemen van het voornemen van jagers om in bepaalde gebieden in heel Limburg te gaan jagen op ganzen? Zo nee, waarom niet? Zo ja, bent u bereid op deze grond in te grijpen en het evenement op deze korte termij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anzen afschotdag</dc:title>
    <meta:user-defined meta:name="OVERHEIDop.ParlID/DC.identifier">kv-tk-2015Z02457</meta:user-defined>
    <meta:user-defined meta:name="OVERHEIDop.vraagnummer">2015Z0245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Ganzen afschotdag</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