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232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2326</text:p>
      <text:p text:style-name="ifm_p_font.roman_mt.3.76mm_ifm">Vragen van het lid <text:span text:style-name="ifm_span_font.bold_ifm">Dik-Faber</text:span> (ChristenUnie) aan de Staatssecretaris van Economische Zaken en de Minister van Onderwijs, Cultuur en Wetenschap over <text:span text:style-name="ifm_span_font.italic_ifm">de kwaliteit van het middelbaar agrarisch onderwijs in Noord-Nederland</text:span> (ingezonden 10 februari 2015).</text:p>
      <text:p text:style-name="ifm_p_mt.3.76mm_ifm">Vraag 1</text:p>
      <text:p text:style-name="ifm_p_ifm">Kent u het bericht «Onderwijs baart boeren zorgen»?<text:note text:id="ID-2015Z02326-d37e58" text:note-class="footnote"><text:note-citation text:label="1 ">1</text:note-citation><text:note-body><text:p text:style-name="ifm_p_font.normal_size.6.93pt_mt..5mm_indent.-0.1161in_mleft.0.1161in_ifm">Nieuwe Oogst, zaterdag 7 februari 2015</text:p></text:note-body></text:note></text:p>
      <text:p text:style-name="ifm_p_mt.3.76mm_ifm">Vraag 2</text:p>
      <text:p text:style-name="ifm_p_ifm">Is het u bekend dat agrariërs en ouders van leerlingen ontevreden zijn over de kwaliteit van het middelbaar agrarisch onderwijs in Noord-Nederland?</text:p>
      <text:p text:style-name="ifm_p_mt.3.76mm_ifm">Vraag 3</text:p>
      <text:p text:style-name="ifm_p_ifm">Wat is uw reactie op het gestelde in het bericht dat leerlingen te weinig basisvaardigheden aangeleerd krijgen en dat er te weinig schooluren zijn?</text:p>
      <text:p text:style-name="ifm_p_mt.3.76mm_ifm">Vraag 4</text:p>
      <text:p text:style-name="ifm_p_ifm">Wat vindt u van de bewering van boeren dat het kennis- en kundeniveau van jongeren uit het middelbaar agrarisch onderwijs alleen maar daalt en dat «de stageboer leraar is geworden»?</text:p>
      <text:p text:style-name="ifm_p_mt.3.76mm_ifm">Vraag 5</text:p>
      <text:p text:style-name="ifm_p_ifm">Klopt het dat leerlingen in het middelbaar agrarisch onderwijs al heel vroeg een specialisatie moeten kiezen en daardoor relatief weinig basisvaardigheden hebben? Zo ja, bent u bereid om te onderzoeken hoe het onderwijs van basisvaardigheden kan worden verbeterd? Zo nee, hoe is dan volgens u geborgd dat leerlingen voldoende basisvaardigheden hebben?</text:p>
      <text:p text:style-name="ifm_p_mt.3.76mm_ifm">Vraag 6</text:p>
      <text:p text:style-name="ifm_p_ifm">Op welke wijze wordt geborgd dat het middelbaar agrarisch onderwijs goed aansluit op de behoeften uit de agrarische sector?</text:p>
      <text:p text:style-name="ifm_p_mt.3.76mm_ifm">Vraag 7</text:p>
      <text:p text:style-name="ifm_p_ifm">Wat zijn de bevindingen uit recente inspectierapporten over de kwaliteit van het middelbaar agrarisch onderwijs in Noord-Nederland en wat er is met deze bevindingen gedaan?</text:p>
      <text:p text:style-name="ifm_p_mt.3.76mm_ifm">Vraag 8</text:p>
      <text:p text:style-name="ifm_p_ifm">In hoeverre zullen volgens u de herziene mbo-kwalificatiedossiers, die vanaf augustus 2016 verplicht worden ingevoerd, de kritiek op de kwaliteit van het middelbaar agrarisch onderwijs ondervangen?</text:p>
      <text:p text:style-name="ifm_p_mt.3.76mm_ifm">Vraag 9</text:p>
      <text:p text:style-name="ifm_p_ifm">Bent u bereid om, in samenwerking met de Inspectie van het Onderwijs, nader onderzoek te verrichten naar het kwaliteitsniveau van het middelbaar agrarisch onderwijs in Noord-Nederland? Zo nee, waarom niet?</text:p>
      <text:p text:style-name="ifm_p_mt.3.76mm_ifm">Vraag 10</text:p>
      <text:p text:style-name="ifm_p_ifm">Bent u bereid om in overleg te treden met de directies van de in het bericht genoemde school en andere agrarische mbo’s in Noord-Nederland over de maatregelen die genomen moeten worden om de kwaliteit van het onderwijs te verbet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kwaliteit van het middelbaar agrarisch onderwijs in Noord-Nederland</dc:title>
    <meta:user-defined meta:name="OVERHEIDop.ParlID/DC.identifier">kv-tk-2015Z02326</meta:user-defined>
    <meta:user-defined meta:name="OVERHEIDop.vraagnummer">2015Z0232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K. Dik-Faber</meta:user-defined>
    <meta:user-defined meta:name="OVERHEIDop.vergaderjaar">2014-2015</meta:user-defined>
    <meta:user-defined meta:name="DCTERMS.W3CDTF/OVERHEIDop.datumIndiening">2015-02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kwaliteit van het middelbaar agrarisch onderwijs in Noord-Nederland</meta:user-defined>
    <meta:user-defined meta:name="DCTERMS.W3CDTF/DCTERMS.available">2015-02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10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