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3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324</text:p>
      <text:p text:style-name="ifm_p_font.roman_mt.3.76mm_ifm">Vragen van het lid <text:span text:style-name="ifm_span_font.bold_ifm">Karabulut</text:span> (SP) aan de Minister van Sociale Zaken en Werkgelegenheid over <text:span text:style-name="ifm_span_font.italic_ifm">het bericht dat steeds meer bedrijven onbetaalde stagiairs inzetten op een startersfunctie</text:span> (ingezonden 10 februari 2015).</text:p>
      <text:p text:style-name="ifm_p_mt.3.76mm_ifm">Vraag 1</text:p>
      <text:p text:style-name="ifm_p_ifm">Wat is uw reactie op het bericht «Ik doe hetzelfde werk als betaalde collega’s»?<text:note text:id="ID-2015Z02324-d37e58" text:note-class="footnote"><text:note-citation text:label="1 ">1</text:note-citation><text:note-body><text:p text:style-name="ifm_p_font.normal_size.6.93pt_mt..5mm_indent.-0.1161in_mleft.0.1161in_ifm">http:// http://www.volkskrant.nl/economie/ik-doe-hetzelfde-werk-als-betaalde-collegas~a3844656/?akamaiType=FULL&amp;__gda__=st=1423130052~exp=1423130062~acl=%2feconomie%2fik-doe-hetzelfde-werk-als-betaalde-collegas%7ea3844656%2f%3fakamaiType%3dFULL%26__gda__%3d%2a~hmac=d61ad04c9b43445093784472670d0d01b939da915dc9ff33b34c84be2ba374cb</text:p></text:note-body></text:note></text:p>
      <text:p text:style-name="ifm_p_mt.3.76mm_ifm">Vraag 2</text:p>
      <text:p text:style-name="ifm_p_ifm">Bent u het eens met de stelling dat indien onbetaalde stagiairs dezelfde werkzaamheden verrichten als een werknemer, er juridisch sprake is van een arbeidsovereenkomst? Zo ja, hoe beoordeelt u de geschetste voorbeelden in het betreffende artikel? Zo nee, waarom niet?</text:p>
      <text:p text:style-name="ifm_p_mt.3.76mm_ifm">Vraag 3</text:p>
      <text:p text:style-name="ifm_p_ifm">Bent u nog steeds van mening dat van een trend van onbetaalde stages geen sprake is? Zo ja, op welke feiten en onderzoeken baseert u zich? Zo nee, hoe gaat u deze trend keren?<text:note text:id="ID-2015Z02324-d37e78" text:note-class="footnote"><text:note-citation text:label="2 ">2</text:note-citation><text:note-body><text:p text:style-name="ifm_p_font.normal_size.6.93pt_mt..5mm_indent.-0.1161in_mleft.0.1161in_ifm">Brief aan de Kamer inzake verdringing d.d. 1 oktober 2014, referentie 2014-0000143162</text:p></text:note-body></text:note></text:p>
      <text:p text:style-name="ifm_p_mt.3.76mm_ifm">Vraag 4</text:p>
      <text:p text:style-name="ifm_p_ifm">Heeft u inzicht in het aantal jongeren dat in 2014 een onbetaalde werkervaringsplek heeft ingevuld? Zo nee, bent u bereid om dit te onderzoeken en voor de komende jaren te monitoren?</text:p>
      <text:p text:style-name="ifm_p_mt.3.76mm_ifm">Vraag 5</text:p>
      <text:p text:style-name="ifm_p_ifm">Wat kunnen afgestudeerde stagiairs die dezelfde werkzaamheden verrichten als hun betaalde collega’s doen om loon af te dwingen? Bent u voornemens om hen hierin te ondersteunen? Bent u van plan om met meer voorstellen te komen tegen verdringing van betaald werk door werkervaringsplekken en onbetaalde stag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steeds meer bedrijven onbetaalde stagiairs inzetten op een startersfunctie</dc:title>
    <meta:user-defined meta:name="OVERHEIDop.ParlID/DC.identifier">kv-tk-2015Z02324</meta:user-defined>
    <meta:user-defined meta:name="OVERHEIDop.vraagnummer">2015Z023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4-2015</meta:user-defined>
    <meta:user-defined meta:name="DCTERMS.W3CDTF/OVERHEIDop.datumIndiening">2015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teeds meer bedrijven onbetaalde stagiairs inzetten op een startersfunctie</meta:user-defined>
    <meta:user-defined meta:name="DCTERMS.W3CDTF/DCTERMS.available">2015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0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