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221</text:p>
      <text:p text:style-name="ifm_p_font.roman_mt.3.76mm_ifm">Vragen van de leden <text:span text:style-name="ifm_span_font.bold_ifm">Leijten</text:span> (SP) en <text:span text:style-name="ifm_span_font.bold_ifm">Keijzer</text:span> (CDA) aan de Staatssecretaris van Volksgezondheid, Welzijn en Sport over <text:span text:style-name="ifm_span_font.italic_ifm">de uitbetaling van zorgverleners van pgb-houders door de Sociale Verzekeringsbank (SVB)</text:span> (ingezonden 9 februari 2015).</text:p>
      <text:p text:style-name="ifm_p_mt.3.76mm_ifm">Vraag 1</text:p>
      <text:p text:style-name="ifm_p_ifm">Kunt u zich voorstellen dat pgb-houders die contracten van anderen – inclusief burgerservicenummer (BSN) – teruggestuurd krijgen, bang zijn dat óók hun gegevens elders terechtkomen?<text:note text:id="ID-2015Z02221-d37e61" text:note-class="footnote"><text:note-citation text:label="1 ">1</text:note-citation><text:note-body><text:p text:style-name="ifm_p_font.normal_size.6.93pt_mt..5mm_indent.-0.1161in_mleft.0.1161in_ifm">Onderhands meegestuurde mail</text:p></text:note-body></text:note></text:p>
      <text:p text:style-name="ifm_p_mt.3.76mm_ifm">Vraag 2</text:p>
      <text:p text:style-name="ifm_p_ifm">In hoeveel gevallen zijn contracten van pgb-houders bij anderen terechtgekomen dan de feitelijke eigenaar van de gegevens? Kunt u uw antwoord toelichten?</text:p>
      <text:p text:style-name="ifm_p_mt.3.76mm_ifm">Vraag 3</text:p>
      <text:p text:style-name="ifm_p_ifm">Hoe is het mogelijk dat persoonlijke gegevens bij derden terechtkomen?</text:p>
      <text:p text:style-name="ifm_p_mt.3.76mm_ifm">Vraag 4</text:p>
      <text:p text:style-name="ifm_p_ifm">Hoeveel zorgverleners verdienen via een pgb een vast maandloon – en zijn daarmee «maandloner» – en hoeveel zorgverleners werken op declaratiebasis? Wat zijn de absolute getallen en wat is de verhouding in percentages? Kunt u de cijfers uitsplitsen in Wlz-pgb, Wmo2015-pgb en Jeugdwet-pgb?</text:p>
      <text:p text:style-name="ifm_p_mt.3.76mm_ifm">Vraag 5</text:p>
      <text:p text:style-name="ifm_p_ifm">Wanneer u niet over de in vraag 5 gevraagde cijfers beschikt, kunt u dan per categorie laten weten waarom deze cijfers niet bekend zijn?</text:p>
      <text:p text:style-name="ifm_p_mt.3.76mm_ifm">Vraag 6</text:p>
      <text:p text:style-name="ifm_p_ifm">Hoe kan het zijn dat u op 4 februari 2015 zegt dat «zo veel mogelijk» maandloners, te weten 59.000, betaald zijn<text:note text:id="ID-2015Z02221-d37e98" text:note-class="footnote"><text:note-citation text:label="2 ">2</text:note-citation><text:note-body><text:p text:style-name="ifm_p_font.normal_size.6.93pt_mt..5mm_indent.-0.1161in_mleft.0.1161in_ifm">Handelingen II, 2014-2015, 50ste vergadering, 4 februari 2015:</text:p><text:p text:style-name="ifm_p_font.normal_size.6.93pt_indent.-0.1161in_mleft.0.1161in_ifm">http://www.tweedekamer.nl/kamerstukken/plenaire_verslagen/detail?vj=2014–2015&amp;nr=50&amp;version=2</text:p></text:note-body></text:note>, terwijl de SVB op 6 februari er melding<text:note text:id="ID-2015Z02221-d37e105" text:note-class="footnote"><text:note-citation text:label="3 ">3</text:note-citation><text:note-body><text:p text:style-name="ifm_p_font.normal_size.6.93pt_mt..5mm_indent.-0.1161in_mleft.0.1161in_ifm">http://svb.nl/int/nl/ssp/actueel/index.jsp</text:p></text:note-body></text:note> van maakt dat nog eens 19.000 maandloners betaald zijn? Vindt u 30% ontbrekende uitbetaling «zo veel mogelijk»?</text:p>
      <text:p text:style-name="ifm_p_mt.3.76mm_ifm">Vraag 7</text:p>
      <text:p text:style-name="ifm_p_ifm">Hoeveel van de mensen die declaraties via «mijnsvb» (urenbriefjes) hebben geüpload hebben betaald gekregen? Verwacht u dat de problemen met de betalingen zich zullen herhalen bij de volgende uitbetalingsronde? Zo nee, waarom niet?</text:p>
      <text:p text:style-name="ifm_p_mt.3.76mm_ifm">Vraag 8</text:p>
      <text:p text:style-name="ifm_p_ifm">Hebben alle 32 zorgkantoren de gegevens van pgb-houders overgedragen aan de SVB? Zo nee, welke nog niet en waarom niet?</text:p>
      <text:p text:style-name="ifm_p_mt.3.76mm_ifm">Vraag 9</text:p>
      <text:p text:style-name="ifm_p_ifm">Hebben alle gemeenten de gegevens van pgb-houders overgedragen aan de SVB? Zo nee, welke nog niet en waarom niet?</text:p>
      <text:p text:style-name="ifm_p_mt.3.76mm_ifm">Vraag 10</text:p>
      <text:p text:style-name="ifm_p_ifm">Uit hoeveel mensen bestaat het Rapid Response Team en waar is dit gehuisvest? Hoeveel mensen hebben zich aangemeld bij het Rapid Response Team voor hulp en hoeveel mensen zijn werkelijk (bijvoorbeeld met een voorschot) geholpen?</text:p>
      <text:p text:style-name="ifm_p_mt.3.76mm_ifm">Vraag 11</text:p>
      <text:p text:style-name="ifm_p_ifm">Kunt u toelichten hoe het komt dat ook bij de budgethouders die reeds voor 1 januari 2015 de SVB de uitbetaling lieten regelen het uitbetalen van het pgb fout gaat aangezien deze al in het computersysteem zaten?</text:p>
      <text:p text:style-name="ifm_p_mt.3.76mm_ifm">Vraag 12</text:p>
      <text:p text:style-name="ifm_p_ifm">Bij hoeveel pgb-houders zijn sommige hulpverleners wél uitbetaald en andere niet, terwijl alle hulpverleners zogenaamde maandloners zijn?</text:p>
      <text:p text:style-name="ifm_p_mt.3.76mm_ifm">Vraag 13</text:p>
      <text:p text:style-name="ifm_p_ifm">Kunt u de Kamer de volgende stukken sturen die samenhangen met de stuurgroep-trekkingsrecht<text:note text:id="ID-2015Z02221-d37e157" text:note-class="footnote"><text:note-citation text:label="4 ">4</text:note-citation><text:note-body><text:p text:style-name="ifm_p_font.normal_size.6.93pt_mt..5mm_indent.-0.1161in_mleft.0.1161in_ifm">Stuurgroep trekkingsrecht zoals benoemd in het Kamerdebat:
Handelingen II, 2014-2015, 50ste vergadering, 4 februari 2015:</text:p><text:p text:style-name="ifm_p_font.normal_size.6.93pt_indent.-0.1161in_mleft.0.1161in_ifm">http://www.tweedekamer.nl/kamerstukken/plenaire_verslagen/detail?vj=2014–2015&amp;nr=50&amp;version=2
</text:p></text:note-body></text:note>:</text:p>
      <text:p text:style-name="ifm_p_ifm">data van bijeenkomsten;</text:p>
      <text:p text:style-name="ifm_p_ifm">aanwezigen;</text:p>
      <text:p text:style-name="ifm_p_ifm">agenda en notulen;</text:p>
      <text:p text:style-name="ifm_p_ifm">gesignaleerde problemen;</text:p>
      <text:p text:style-name="ifm_p_ifm">gemaakte afspraken;</text:p>
      <text:p text:style-name="ifm_p_ifm">opvolging die door ministerie of andere partij is gegeven na een gemaakte afspraak?</text:p>
      <text:p text:style-name="ifm_p_mt.3.76mm_ifm">Vraag 14</text:p>
      <text:p text:style-name="ifm_p_ifm">Kunt u deze vragen beantwoorden voor donderdag 12 februari om 11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betaling van zorgverleners van pgb-houders door de Sociale Verzekeringsbank (SVB)</dc:title>
    <meta:user-defined meta:name="OVERHEIDop.ParlID/DC.identifier">kv-tk-2015Z02221</meta:user-defined>
    <meta:user-defined meta:name="OVERHEIDop.vraagnummer">2015Z0222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R.M. Leijten</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De uitbetaling van zorgverleners van pgb-houders door de Sociale Verzekeringsbank (SVB)</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