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2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203</text:p>
      <text:p text:style-name="ifm_p_font.roman_mt.3.76mm_ifm">Vragen van het lid <text:span text:style-name="ifm_span_font.bold_ifm">Marcouch</text:span> (PvdA) aan de Minister van Veiligheid en Justitie over <text:span text:style-name="ifm_span_font.italic_ifm">het bericht dat de voorzitter van de politievakbond zijn vriendin via het Ministerie van V&amp;J aan een baan hielp</text:span> (ingezonden 9 februari 2015).</text:p>
      <text:p text:style-name="ifm_p_mt.3.76mm_ifm">Vraag 1</text:p>
      <text:p text:style-name="ifm_p_ifm">Kent u het bericht: «Voorman politiebond ACP hielp vriendin aan baan via ministerie»?<text:note text:id="ID-2015Z02203-d37e58" text:note-class="footnote"><text:note-citation text:label="1 ">1</text:note-citation><text:note-body><text:p text:style-name="ifm_p_font.normal_size.6.93pt_mt..5mm_indent.-0.1161in_mleft.0.1161in_ifm">NRC, 7 februari 2015 (http://www.nrc.nl/nieuws/2015/02/07/voorman-politiebond-acp-hielp-vriendin-aan-baan-via-ministerie/)</text:p></text:note-body></text:note></text:p>
      <text:p text:style-name="ifm_p_mt.3.76mm_ifm">Vraag 2</text:p>
      <text:p text:style-name="ifm_p_ifm">Wat is uw reactie op de volgende passage: «De voorzitter van de grootste politievakbond ACP heeft zijn vriendin aan een baan geholpen bij een cruciaal onderzoek naar de Nationale Politie. Het verantwoordelijke Ministerie van Veiligheid en Justitie zag deze belangenverstrengeling door de vingers, om de steun van de machtige bond niet te verliezen»? Bevat deze passage feitelijke onjuistheden? Zo ja, welke?</text:p>
      <text:p text:style-name="ifm_p_mt.3.76mm_ifm">Vraag 3</text:p>
      <text:p text:style-name="ifm_p_ifm">Is het waar dat de genoemde voorzitter van de politievakbond ACP in 2012 zijn steun aan vorming van de nationale politie geheel of gedeeltelijk heeft (mede) laten afhangen van het financieren en gebruiken van de Cultuurmonitor? Zo ja, is het bestaan van die monitor dan ook mede te danken aan die wens van deze voorzitter? Zo nee, wat is er niet waar?</text:p>
      <text:p text:style-name="ifm_p_mt.3.76mm_ifm">Vraag 4</text:p>
      <text:p text:style-name="ifm_p_ifm">Was het de wens van de politievakbond ACP om de Cultuurmonitor te krijgen? Zo ja, waar blijkt dat uit? Zo nee, wiens wens was dat dan wel?</text:p>
      <text:p text:style-name="ifm_p_mt.3.76mm_ifm">Vraag 5</text:p>
      <text:p text:style-name="ifm_p_ifm">Is er enigerlei wijze afgeweken van de inkooprocedures rondom de Cultuurmonitor? Zo ja, op welke wijze?</text:p>
      <text:p text:style-name="ifm_p_mt.3.76mm_ifm">Vraag 6</text:p>
      <text:p text:style-name="ifm_p_ifm">Is het waar dat de hoofdonderzoeker van het onderzoeksteam van de Cultuurmonitor een vermeende dubbelrol van de voorzitter van de politievakbond en zijn vriendin heeft geconstateerd? Zo ja, waarom?</text:p>
      <text:p text:style-name="ifm_p_mt.3.76mm_ifm">Vraag 7</text:p>
      <text:p text:style-name="ifm_p_ifm">Is het waar dat de genoemde voorzitter van de politievakbond ACP zijn steun aan de Cultuurmonitor heeft ingetrokken? Zo ja, wanneer en waarom, hoe gaat dat intrekken van die steun in de praktijk in zijn werk en wat waren de gevolgen daarvan voor de voortgang of openbaarmaking van het project?</text:p>
      <text:p text:style-name="ifm_p_mt.3.76mm_ifm">Vraag 8</text:p>
      <text:p text:style-name="ifm_p_ifm">Is het waar dat de Cultuurmonitor niet openbaar wordt? Zo ja, heeft dat op enigerlei wijze te maken met de bemoeienis van de genoemde voorzitter van de politievakbond ACP en zo ja, op welke wijze? Zijn er andere redenen waarom de Cultuurmonitor niet openbaar wordt? Zo nee, wanneer wordt de Cultuurmonitor dan wel openbaar?</text:p>
      <text:p text:style-name="ifm_p_mt.3.76mm_ifm">Vraag 9</text:p>
      <text:p text:style-name="ifm_p_ifm">Wat zijn de kosten van het project Cultuurmonitor en waaruit bestaan die kosten? Hoeveel fte's waren bij dat project betrokken?</text:p>
      <text:p text:style-name="ifm_p_mt.3.76mm_ifm">Vraag 10</text:p>
      <text:p text:style-name="ifm_p_ifm">Is het waar dat het ministerie «akkoord is gegaan» met de rol van de genoemde vrouw bij de Cultuurmonitor? Zo ja, is daar een integriteitsweging aan te pas gekomen?</text:p>
      <text:p text:style-name="ifm_p_mt.3.76mm_ifm">Vraag 11</text:p>
      <text:p text:style-name="ifm_p_ifm">Kunt u schetsen hoe de gunning van het project volgens de geldende richtlijnen is af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voorzitter van de politievakbond zijn vriendin via het ministerie van V&amp;J aan een baan hielp</dc:title>
    <meta:user-defined meta:name="OVERHEIDop.ParlID/DC.identifier">kv-tk-2015Z02203</meta:user-defined>
    <meta:user-defined meta:name="OVERHEIDop.vraagnummer">2015Z02203</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4-2015</meta:user-defined>
    <meta:user-defined meta:name="DCTERMS.W3CDTF/OVERHEIDop.datumIndiening">2015-02-09</meta:user-defined>
    <meta:user-defined meta:name="OVERHEID.StatenGeneraal/DC.creator">Tweede Kamer der Staten-Generaal</meta:user-defined>
    <dc:language>nl</dc:language>
    <meta:user-defined meta:name="DCTERMS.alternative"/>
    <meta:user-defined meta:name="DC.title">Het bericht dat de voorzitter van de politievakbond zijn vriendin via het ministerie van V&amp;J aan een baan hielp</meta:user-defined>
    <meta:user-defined meta:name="DCTERMS.W3CDTF/DCTERMS.available">2015-02-09</meta:user-defined>
    <meta:user-defined meta:name="OVERHEIDop.publicationName">Kamervragen zonder antwoord</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