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202</text:p>
      <text:p text:style-name="ifm_p_font.roman_mt.3.76mm_ifm">Vragen van het lid <text:span text:style-name="ifm_span_font.bold_ifm">Leenders</text:span> (PvdA) aan de Staatssecretaris van Economische Zaken over <text:span text:style-name="ifm_span_font.italic_ifm">een hausse aan aanvragen NB-wetvergunningen</text:span> (ingezonden 9 februari 2015).</text:p>
      <text:p text:style-name="ifm_p_mt.3.76mm_ifm">Vraag 1</text:p>
      <text:p text:style-name="ifm_p_ifm">Kent u het bericht «Run boeren op vergunning uit vrees voor PAS» in Boerderij Vandaag van 5 februari 2015?<text:note text:id="ID-2015Z02202-d37e58" text:note-class="footnote"><text:note-citation text:label="1 ">1</text:note-citation><text:note-body><text:p text:style-name="ifm_p_font.normal_size.6.93pt_mt..5mm_indent.-0.1161in_mleft.0.1161in_ifm">http://www6.lexisnexis.com/publisher/EndUser?Action=UserDisplayFullDocument&amp;orgId=143&amp;Em=1&amp;topicId=224020010&amp;docId=l:2296375350&amp;start=10&amp;md5=27b1218bff93cdf178d563f971d52ca&amp;sendDate=20150206</text:p></text:note-body></text:note></text:p>
      <text:p text:style-name="ifm_p_mt.3.76mm_ifm">Vraag 2</text:p>
      <text:p text:style-name="ifm_p_ifm">Klopt het dat Gelderland 400 aanvragen voor een NB (Natuurbeschermings)-wetvergunning heeft ontvangen sinds 1 januari en dat Noord-Brabant 1.100 aanvragen voor een NB-wetvergunning in behandeling heeft?</text:p>
      <text:p text:style-name="ifm_p_mt.3.76mm_ifm">Vraag 3</text:p>
      <text:p text:style-name="ifm_p_ifm">Klopt het dat als deze NB-wetvergunningen verleend zouden worden de nieuw vergeven stikstofruimte zal moeten worden afgetrokken van de ruimte die de PAS (Programmatische Aanpak Stikstof) straks zal geven? Om hoeveel ruimte zal dit naar verwachting gaan?</text:p>
      <text:p text:style-name="ifm_p_mt.3.76mm_ifm">Vraag 4</text:p>
      <text:p text:style-name="ifm_p_ifm">Verwacht u, gegeven het feit dat voor deze provincies alle natuurgebieden al overbelast zijn met stikstof, het voorstelbaar dat deze NB-wetvergunningen zonder de PAS kunnen worden verleend?</text:p>
      <text:p text:style-name="ifm_p_mt.3.76mm_ifm">Vraag 5</text:p>
      <text:p text:style-name="ifm_p_ifm">Hoe gaat u samen met de provincies voorkomen dat er van tevoren een beslag gelegd gaat worden op de PAS-ruimte?</text:p>
      <text:p text:style-name="ifm_p_mt.3.76mm_ifm">Vraag 6</text:p>
      <text:p text:style-name="ifm_p_ifm">Kunt u verzekeren dat de aanvragen gedaan vóórdat de PAS in werking treedt, geen voorrang krijgen bij toekenning van PAS-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hausse aan aanvragen NB-wetvergunningen</dc:title>
    <meta:user-defined meta:name="OVERHEIDop.ParlID/DC.identifier">kv-tk-2015Z02202</meta:user-defined>
    <meta:user-defined meta:name="OVERHEIDop.vraagnummer">2015Z02202</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Een hausse aan aanvragen NB-wetvergunningen</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