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201</text:p>
      <text:p text:style-name="ifm_p_font.roman_mt.3.76mm_ifm">Vragen van het lid <text:span text:style-name="ifm_span_font.bold_ifm">Oosenbrug</text:span> (PvdA) aan de Staatssecretaris van Veiligheid en Justitie over <text:span text:style-name="ifm_span_font.italic_ifm">een politieke reactie op het privacybeleid van Facebook</text:span> (ingezonden 9 februari 2015).</text:p>
      <text:p text:style-name="ifm_p_mt.3.76mm_ifm">Vraag 1</text:p>
      <text:p text:style-name="ifm_p_ifm">Heeft u kennisgenomen van de reactie van uw Belgische collega Tommelein op de nieuwe gebruikersvoorwaarden van Facebook en het daarop volgende verzoek van Facebook voor een gesprek?<text:note text:id="ID-2015Z02201-d37e58" text:note-class="footnote"><text:note-citation text:label="1 ">1</text:note-citation><text:note-body><text:p text:style-name="ifm_p_font.normal_size.6.93pt_mt..5mm_indent.-0.1161in_mleft.0.1161in_ifm">http://www.demorgen.be/technologie/facebook-vraagt-gesprek-met-tommelein-over-gebruikersvoorwaarden-a2204675/</text:p></text:note-body></text:note> Herinnert u zich uw antwoorden op eerdere Kamervragen over het privacybeleid van Facebook van 23 december 2014?<text:note text:id="ID-2015Z02201-d37e67" text:note-class="footnote"><text:note-citation text:label="2 ">2</text:note-citation><text:note-body><text:p text:style-name="ifm_p_font.normal_size.6.93pt_mt..5mm_indent.-0.1161in_mleft.0.1161in_ifm">Aanhangsel Handelingen, vergaderjaar 2014–2015, nr. 926</text:p></text:note-body></text:note></text:p>
      <text:p text:style-name="ifm_p_mt.3.76mm_ifm">Vraag 2</text:p>
      <text:p text:style-name="ifm_p_ifm">Deelt u de mening van uw Belgische collega dat politieke stellingname de toezichthouders op privacy kan steunen in hun werk, met name waar het grote multinationals betreft? Zo nee, waarom niet? Zo ja, wat is uw mening over de nieuwe gebruiksvoorwaarden van Facebook?</text:p>
      <text:p text:style-name="ifm_p_mt.3.76mm_ifm">Vraag 3</text:p>
      <text:p text:style-name="ifm_p_ifm">Bent u ook van mening dat de Europese landen samen moeten optrekken in de verdediging van privacy, in het bijzonder als het gaat om grote buitenlandse bedrijven? Zo ja, hoe gebeurt dit en wat is de rol van de regering daarin? Zo nee, waarom niet?</text:p>
      <text:p text:style-name="ifm_p_mt.3.76mm_ifm">Vraag 4</text:p>
      <text:p text:style-name="ifm_p_ifm">Heeft u ook zorgen over het privacybeleid van Facebook, die u graag in een persoonlijk gesprek zou willen uiten? Zo nee, waarom niet? Zo ja, wat gaat u doen om een gesprek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politieke reactie op het privacybeleid van Facebook</dc:title>
    <meta:user-defined meta:name="OVERHEIDop.ParlID/DC.identifier">kv-tk-2015Z02201</meta:user-defined>
    <meta:user-defined meta:name="OVERHEIDop.vraagnummer">2015Z02201</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5-02-09</meta:user-defined>
    <meta:user-defined meta:name="OVERHEID.StatenGeneraal/DC.creator">Tweede Kamer der Staten-Generaal</meta:user-defined>
    <dc:language>nl</dc:language>
    <meta:user-defined meta:name="DCTERMS.alternative"/>
    <meta:user-defined meta:name="DC.title">Een politieke reactie op het privacybeleid van Facebook</meta:user-defined>
    <meta:user-defined meta:name="DCTERMS.W3CDTF/DCTERMS.available">2015-02-09</meta:user-defined>
    <meta:user-defined meta:name="OVERHEIDop.publicationName">Kamervragen zonder antwoord</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