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2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200</text:p>
      <text:p text:style-name="ifm_p_font.roman_mt.3.76mm_ifm">Vragen van het lid <text:span text:style-name="ifm_span_font.bold_ifm">Marcouch</text:span> (PvdA) aan de Minister van Veiligheid en Justitie over <text:span text:style-name="ifm_span_font.italic_ifm">het bericht «Spoorloos verdwenen na jaren van gedwongen isolement»</text:span> (ingezonden 9 februari 2015).</text:p>
      <text:p text:style-name="ifm_p_mt.3.76mm_ifm">Vraag 1</text:p>
      <text:p text:style-name="ifm_p_ifm">Kent u het bericht «Spoorloos verdwenen na jaren van gedwongen isolement»?<text:note text:id="ID-2015Z02200-d37e58" text:note-class="footnote"><text:note-citation text:label="1 ">1</text:note-citation><text:note-body><text:p text:style-name="ifm_p_font.normal_size.6.93pt_mt..5mm_indent.-0.1161in_mleft.0.1161in_ifm">Volkskrant 5 februari 2015, http://www.volkskrant.nl/binnenland/spoorloos-verdwenen-na-jaren-van-gedwongen-isolement~a3844750/</text:p></text:note-body></text:note></text:p>
      <text:p text:style-name="ifm_p_mt.3.76mm_ifm">Vraag 2</text:p>
      <text:p text:style-name="ifm_p_ifm">Waren nog voor het nu lopende politieonderzoek bij instanties signalen bekend dat de situatie waarin de in het bericht genoemde vrouw zich bevond op zijn minst problematisch was? Zo ja, bij welke instanties, wat waren die signalen en wat is daarmee gedaan?</text:p>
      <text:p text:style-name="ifm_p_mt.3.76mm_ifm">Vraag 3</text:p>
      <text:p text:style-name="ifm_p_ifm">Is het waar dat er in de gemeenschap waartoe deze vrouw behoort sprake is van een doofpotcultuur? Zo ja, waar blijkt dat uit?</text:p>
      <text:p text:style-name="ifm_p_mt.3.76mm_ifm">Vraag 4</text:p>
      <text:p text:style-name="ifm_p_ifm">Wordt de opsporing van de genoemde vrouw belemmerd door het feit dat betrokkenen niet mee willen werken aan het onderzoek? Zo ja, over welke mogelijkheden beschikken politie en justitie om medewerking aan het onderzoek af te dwingen?</text:p>
      <text:p text:style-name="ifm_p_mt.3.76mm_ifm">Vraag 5</text:p>
      <text:p text:style-name="ifm_p_ifm">Is de zorg voor de jonge kinderen van de vermiste vrouw op dit moment in goede handen? Zo ja, hoe weet u dat? Zo nee, wat kunnen en gaan de bevoegde autoriteiten zoals de kinderbescherming daar 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Spoorloos verdwenen na jaren van gedwongen isolement'</dc:title>
    <meta:user-defined meta:name="OVERHEIDop.ParlID/DC.identifier">kv-tk-2015Z02200</meta:user-defined>
    <meta:user-defined meta:name="OVERHEIDop.vraagnummer">2015Z02200</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4-2015</meta:user-defined>
    <meta:user-defined meta:name="DCTERMS.W3CDTF/OVERHEIDop.datumIndiening">2015-02-09</meta:user-defined>
    <meta:user-defined meta:name="OVERHEID.StatenGeneraal/DC.creator">Tweede Kamer der Staten-Generaal</meta:user-defined>
    <dc:language>nl</dc:language>
    <meta:user-defined meta:name="DCTERMS.alternative"/>
    <meta:user-defined meta:name="DC.title">Het bericht 'Spoorloos verdwenen na jaren van gedwongen isolement'</meta:user-defined>
    <meta:user-defined meta:name="DCTERMS.W3CDTF/DCTERMS.available">2015-02-09</meta:user-defined>
    <meta:user-defined meta:name="OVERHEIDop.publicationName">Kamervragen zonder antwoord</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