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98</text:p>
      <text:p text:style-name="ifm_p_font.roman_mt.3.76mm_ifm">Vragen van het lid <text:span text:style-name="ifm_span_font.bold_ifm">Van Nispen</text:span> (SP) aan de Staatssecretaris van Veiligheid en Justitie over <text:span text:style-name="ifm_span_font.italic_ifm">het bericht dat burgers kansloos zijn bij een geldruzie met een bedrijf</text:span> (ingezonden 9 februari 2015).</text:p>
      <text:p text:style-name="ifm_p_mt.3.76mm_ifm">Vraag 1</text:p>
      <text:p text:style-name="ifm_p_ifm">Wat is uw reactie op het onderzoek van de Consumentenbond en de conclusie dat burgers kansloos zijn bij een geldruzie met een bedrijf?<text:note text:id="ID-2015Z02198-d37e58" text:note-class="footnote"><text:note-citation text:label="1 ">1</text:note-citation><text:note-body><text:p text:style-name="ifm_p_font.normal_size.6.93pt_mt..5mm_indent.-0.1161in_mleft.0.1161in_ifm">Metro, 6 februari 2015, «Burgers kansloos bij geldruzie met bedrijf»</text:p></text:note-body></text:note></text:p>
      <text:p text:style-name="ifm_p_mt.3.76mm_ifm">Vraag 2</text:p>
      <text:p text:style-name="ifm_p_ifm">Klopt het dat in 84% van de zaken die bij de kantonrechter spelen de consument geen advocaat in de arm heeft genomen? Zo nee, waarom niet en in hoeveel gevallen dan wel?</text:p>
      <text:p text:style-name="ifm_p_mt.3.76mm_ifm">Vraag 3</text:p>
      <text:p text:style-name="ifm_p_ifm">Wat is de hoogte van dat percentage als het (ex-)werknemers betreft die een geschil hebben met hun (ex-)werkgever?</text:p>
      <text:p text:style-name="ifm_p_mt.3.76mm_ifm">Vraag 4</text:p>
      <text:p text:style-name="ifm_p_ifm">Wat is de hoogte van dat percentage als het (ex-)huurders betreft die een geschil hebben met hun (ex-)verhuurder?</text:p>
      <text:p text:style-name="ifm_p_mt.3.76mm_ifm">Vraag 5</text:p>
      <text:p text:style-name="ifm_p_ifm">Wat zijn de redenen dat consumenten, (ex-)werknemers en (ex-)huurders ertoe besluiten geen advocaat in de arm te nemen in kantonzaken? Indien die gegevens niet bekend zijn, is het mogelijk om die toch te achterhalen?</text:p>
      <text:p text:style-name="ifm_p_mt.3.76mm_ifm">Vraag 6</text:p>
      <text:p text:style-name="ifm_p_ifm">Is het aantal zaken dat bij de kantonrechter speelt en waarbij consumenten, (ex-)werknemers en (ex-)huurders geen advocaat in de arm hebben genomen gestegen de afgelopen jaren gestegen? Zo nee, waarom niet? Zo ja, hoe komt dat en welke rol hebben de bezuinigingen op de gefinancierde rechtsbijstand hierbij gespeeld?</text:p>
      <text:p text:style-name="ifm_p_mt.3.76mm_ifm">Vraag 7</text:p>
      <text:p text:style-name="ifm_p_ifm">Zal het aantal zaken dat bij de kantonrechter speelt en waarbij consumenten, (ex-)werknemers en (ex-)huurders geen advocaat in de arm nemen de komende jaren stijgen door de bezuinigingen op de gefinancierde rechtsbijstand? Zo nee, waarom niet? Zo ja, met welk aantal?</text:p>
      <text:p text:style-name="ifm_p_mt.3.76mm_ifm">Vraag 8</text:p>
      <text:p text:style-name="ifm_p_ifm">Erkent u dat consumenten, (ex-)werknemers en (ex-)huurders verzekerd moeten zijn van goede rechtsbijstand als de wederpartij naar de rechter is gestapt, vooral als ze geen rechtsbijstandverzekering hebben, deze het geschil niet in behandeling kan nemen of het geschil niet behandeld kan worden door een geschillencommissie? Zo nee, waarom niet? Zo ja, op welke manier kunt u dat nog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urgers kansloos zijn bij een geldruzie met een bedrijf</dc:title>
    <meta:user-defined meta:name="OVERHEIDop.ParlID/DC.identifier">kv-tk-2015Z02198</meta:user-defined>
    <meta:user-defined meta:name="OVERHEIDop.vraagnummer">2015Z0219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Het bericht dat burgers kansloos zijn bij een geldruzie met een bedrijf</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