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197</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rapportages waaruit blijkt dat de EU honderden woningen laat verrijzen voor Palestijnen in de zogenaamde C-gebieden op de West Bank</text:span> (ingezonden 9 februari 2015).</text:p>
      <text:p text:style-name="ifm_p_mt.3.76mm_ifm">Vraag 1</text:p>
      <text:p text:style-name="ifm_p_ifm">Heeft u kennisgenomen van de rapportages waaruit blijkt dat de EU honderden woningen laat verrijzen voor Palestijnen in de zogenaamde C-gebieden op de West Bank?<text:note text:id="ID-2015Z02197-d37e61" text:note-class="footnote"><text:note-citation text:label="1 ">1</text:note-citation><text:note-body><text:p text:style-name="ifm_p_font.normal_size.6.93pt_mt..5mm_indent.-0.1161in_mleft.0.1161in_ifm">http://www.jpost.com/Arab-Israeli-Conflict/Report-EU-building-hundreds-of-illegal-structures-for-Palestinians-in-Area-C-of-West-Bank-390184</text:p></text:note-body></text:note> Hoe beoordeelt u de rechtmatigheid van deze ontwikkeling?</text:p>
      <text:p text:style-name="ifm_p_mt.3.76mm_ifm">Vraag 2</text:p>
      <text:p text:style-name="ifm_p_ifm">Kunt u nader uitleggen welke betrokkenheid de EU precies heeft bij deze bouwwerken? Op welke wijze wordt deze bouw gesteund (financieel, diplomatiek of anderszins) door de EU? Hoeveel geld heeft de EU hieraan reeds gespendeerd?</text:p>
      <text:p text:style-name="ifm_p_mt.3.76mm_ifm">Vraag 3</text:p>
      <text:p text:style-name="ifm_p_ifm">Zijn de betreffende bouwwerken niet evident in strijd met het internationaal recht én in strijd met de Oslo-akkoorden die aan Israel de volledige bestuurlijke verantwoordelijkheid hebben gegeven over de C-gebieden op de West Bank?</text:p>
      <text:p text:style-name="ifm_p_mt.3.76mm_ifm">Vraag 4</text:p>
      <text:p text:style-name="ifm_p_ifm">Klopt het bericht dat het hier gaat om permanente woonstructuren, die zelfs voorzien zijn van het EU-logo?</text:p>
      <text:p text:style-name="ifm_p_mt.3.76mm_ifm">Vraag 5</text:p>
      <text:p text:style-name="ifm_p_ifm">Creëert de EU hiermee geen eenzijdige «feiten op de grond», een verwijt dat de EU ook regelmatig in de richting van Israël maakt? Acht u dit wenselijk en bevorderlijk voor het vredesproces?</text:p>
      <text:p text:style-name="ifm_p_mt.3.76mm_ifm">Vraag 6</text:p>
      <text:p text:style-name="ifm_p_ifm">Ziet u aanleiding om genoemde illegale bouwwerken in Europees verband aan te kaarten en te bevorderen dat de EU onmiddellijk haar medewerking, indien bewezen, aan het creëren van feiten op de grond st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apportages waaruit blijkt dat de EU honderden woningen laat verrijzen voor Palestijnen in de zogenaamde C-gebieden op de West Bank</dc:title>
    <meta:user-defined meta:name="OVERHEIDop.ParlID/DC.identifier">kv-tk-2015Z02197</meta:user-defined>
    <meta:user-defined meta:name="OVERHEIDop.vraagnummer">2015Z0219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Rapportages waaruit blijkt dat de EU honderden woningen laat verrijzen voor Palestijnen in de zogenaamde C-gebieden op de West Bank</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