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1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196</text:p>
      <text:p text:style-name="ifm_p_font.roman_mt.3.76mm_ifm">Vragen van het lid <text:span text:style-name="ifm_span_font.bold_ifm">Van Raak</text:span> (SP) aan de Ministers van Binnenlandse Zaken en Koninkrijksrelaties en van Veiligheid en Justitie over <text:span text:style-name="ifm_span_font.italic_ifm">de nauwe banden op Curaçao tussen het bestuur en de (illegale) gokindustrie</text:span> (ingezonden 9 februari 2015).</text:p>
      <text:p text:style-name="ifm_p_mt.3.76mm_ifm">Vraag 1</text:p>
      <text:p text:style-name="ifm_p_ifm">Hoe verklaart u dat op Curaçao, een eiland met ongeveer 150.000, veelal armlastige, inwoners, elke dag ruwweg 1 miljoen Antilliaanse gulden (ANG), een kleine half miljoen euro, omgaat in de legale en illegale loterijen-industrie?<text:note text:id="ID-2015Z02196-d37e58" text:note-class="footnote"><text:note-citation text:label="1 ">1</text:note-citation><text:note-body><text:p text:style-name="ifm_p_font.normal_size.6.93pt_mt..5mm_indent.-0.1161in_mleft.0.1161in_ifm">http://www.antilliaansdagblad.com/images/stories/adnews/2015/jan/23-01-15/P01.pdf.</text:p></text:note-body></text:note></text:p>
      <text:p text:style-name="ifm_p_mt.3.76mm_ifm">Vraag 2</text:p>
      <text:p text:style-name="ifm_p_ifm">Hoe verklaart u dat op Curaçao, naast de uitgaven in de reeds genoemde loterijen, elke dag ruwweg 1 miljoen ANG zou worden vergokt in de legale en illegale casino-industrie?<text:note text:id="ID-2015Z02196-d37e72" text:note-class="footnote"><text:note-citation text:label="2 ">2</text:note-citation><text:note-body><text:p text:style-name="ifm_p_font.normal_size.6.93pt_mt..5mm_indent.-0.1161in_mleft.0.1161in_ifm">Antilliaans Dagblad, http://www.kkcuracao.info/?p=84786</text:p></text:note-body></text:note></text:p>
      <text:p text:style-name="ifm_p_mt.3.76mm_ifm">Vraag 3</text:p>
      <text:p text:style-name="ifm_p_ifm">Is het waar dat de gezamenlijke gokindustrie van Curaçao, met een mogelijke dagelijkse omzet van ca. € 1 mln., daarmee mogelijk even groot of zelfs groter zou zijn dan de hele toeristensector?<text:note text:id="ID-2015Z02196-d37e86" text:note-class="footnote"><text:note-citation text:label="3 ">3</text:note-citation><text:note-body><text:p text:style-name="ifm_p_font.normal_size.6.93pt_mt..5mm_indent.-0.1161in_mleft.0.1161in_ifm">cijfers toeristenbureau op http://www.nu.nl/economie/3982232/meer-nederlanders-en-duitsers-vakantie-curaao.html</text:p></text:note-body></text:note></text:p>
      <text:p text:style-name="ifm_p_mt.3.76mm_ifm">Vraag 4</text:p>
      <text:p text:style-name="ifm_p_ifm">Welke cijfers hebt u over de omzet van legale en illegale casino’s en loterijen op Curaçao?</text:p>
      <text:p text:style-name="ifm_p_mt.3.76mm_ifm">Vraag 5</text:p>
      <text:p text:style-name="ifm_p_ifm">Deelt u de opvatting dat dergelijke omzetten mogelijk wijzen op het, grootschalig, witwassen van gelden?</text:p>
      <text:p text:style-name="ifm_p_mt.3.76mm_ifm">Vraag 6</text:p>
      <text:p text:style-name="ifm_p_ifm">Deelt u de zorgen over het slecht functioneren van de Gaming Control Board, voor het toezicht op de casino’s, en het Fundashon Wega di Number Kòrsou (FWNK), voor het toezicht op de loterijen, op Curaçao?</text:p>
      <text:p text:style-name="ifm_p_mt.3.76mm_ifm">Vraag 7</text:p>
      <text:p text:style-name="ifm_p_ifm">Deelt u de zorgen dat bestuurders op Curaçao die verantwoordelijk zijn voor het toezicht op de gokindustrie, in het kader van de partijfinanciering mogelijk geld hebben ontvangen van vooraanstaande figuren uit diezelfde gokindustrie?</text:p>
      <text:p text:style-name="ifm_p_mt.3.76mm_ifm">Vraag 8</text:p>
      <text:p text:style-name="ifm_p_ifm">Is het waar dat Helmin Wiels, voordat hij werd vermoord, kritiek heeft geuit op de verwevenheid tussen het bestuur en de illegale gokindustrie op Curaçao?</text:p>
      <text:p text:style-name="ifm_p_mt.3.76mm_ifm">Vraag 9</text:p>
      <text:p text:style-name="ifm_p_ifm">Bent u bereid in het kader van het Koninkrijk, dat verantwoordelijk is voor bescherming van goed bestuur en van de rechtstaat, een onderzoek te doen naar de partijfinanciering op Curaçao en daarbij in het bijzonder aandacht te besteden aan de financiering van politici vanuit de (illegale) gokindust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nauwe banden op Curaçao tussen het bestuur en de (illegale) gokindustrie</dc:title>
    <meta:user-defined meta:name="OVERHEIDop.ParlID/DC.identifier">kv-tk-2015Z02196</meta:user-defined>
    <meta:user-defined meta:name="OVERHEIDop.vraagnummer">2015Z02196</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4-2015</meta:user-defined>
    <meta:user-defined meta:name="DCTERMS.W3CDTF/OVERHEIDop.datumIndiening">2015-02-09</meta:user-defined>
    <meta:user-defined meta:name="OVERHEID.StatenGeneraal/DC.creator">Tweede Kamer der Staten-Generaal</meta:user-defined>
    <dc:language>nl</dc:language>
    <meta:user-defined meta:name="DCTERMS.alternative"/>
    <meta:user-defined meta:name="DC.title">De nauwe banden op Curaçao tussen het bestuur en de (illegale) gokindustrie</meta:user-defined>
    <meta:user-defined meta:name="DCTERMS.W3CDTF/DCTERMS.available">2015-02-09</meta:user-defined>
    <meta:user-defined meta:name="OVERHEIDop.publicationName">Kamervragen zonder antwoord</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op.versieInformatie"/>
  </office:meta>
</office:document-meta>
</file>