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192</text:p>
      <text:p text:style-name="ifm_p_font.roman_mt.3.76mm_ifm">Vragen van de leden <text:span text:style-name="ifm_span_font.bold_ifm">Gerbrands</text:span> en <text:span text:style-name="ifm_span_font.bold_ifm">Wilders</text:span> (beiden PVV) aan de Staatssecretaris van Volksgezondheid, Welzijn en Sport over<text:span text:style-name="ifm_span_font.italic_ifm"> het bericht dat een bejaarde Rotterdamse gevangen zit in zwaar versoberd verzorgingshuis; Zorgen om Nelly van 101</text:span> (ingezonden 9 februari 2015).</text:p>
      <text:p text:style-name="ifm_p_mt.3.76mm_ifm">Vraag 1</text:p>
      <text:p text:style-name="ifm_p_ifm">Kent u het bericht «Bejaarde Rotterdamse «gevangen» in zwaar versoberd verzorgingshuis; Zorgen om Nelly van 101»?<text:note text:id="ID-2015Z02192-d37e49" text:note-class="footnote"><text:note-citation text:label="1 ">1</text:note-citation><text:note-body><text:p text:style-name="ifm_p_font.normal_size.6.93pt_mt..5mm_indent.-0.1161in_mleft.0.1161in_ifm">Bejaarde Rotterdamse «gevangen» in zwaar versoberd verzorgingshuis; Zorgen om Nelly (101), Telegraaf, 6 februari 2015</text:p></text:note-body></text:note></text:p>
      <text:p text:style-name="ifm_p_mt.3.76mm_ifm">Vraag 2</text:p>
      <text:p text:style-name="ifm_p_ifm">Is dit wat u bedoelde met betere zorg dichter bij mensen thuis?</text:p>
      <text:p text:style-name="ifm_p_mt.3.76mm_ifm">Vraag 3</text:p>
      <text:p text:style-name="ifm_p_ifm">Denkt u echt dat Nelly van 101 dit zelf wil?</text:p>
      <text:p text:style-name="ifm_p_mt.3.76mm_ifm">Vraag 4</text:p>
      <text:p text:style-name="ifm_p_ifm">Wilt u zelf in een Nederland wonen waarin de zorg op deze manier «mee verandert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bejaarde Rotterdamse gevangen zit in zwaar versoberd verzorgingshuis; Zorgen om Nelly van 101</dc:title>
    <meta:user-defined meta:name="OVERHEIDop.ParlID/DC.identifier">kv-tk-2015Z02192</meta:user-defined>
    <meta:user-defined meta:name="OVERHEIDop.vraagnummer">2015Z02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bejaarde Rotterdamse gevangen zit in zwaar versoberd verzorgingshuis; Zorgen om Nelly van 101</meta:user-defined>
    <meta:user-defined meta:name="DCTERMS.W3CDTF/DCTERMS.available">2015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9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