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5Z02190</text:p>
          <text:p text:style-name="frillblok">'s-Gravenhage 2015</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4-2015</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5Z02190</text:p>
      <text:p text:style-name="P2">Vragen van de leden <text:span text:style-name="T1">Veldman</text:span>, <text:span text:style-name="T1">Lodders</text:span> en <text:span text:style-name="T1">Remco Dijkstra</text:span> (allen VVD) aan de Minister van Infrastructuur en Milieu over <text:span text:style-name="T2">de beoordeling van luchtkwaliteit bij plattelandswoningen</text:span> (ingezonden 9 februari 2015).</text:p>
      <text:p text:style-name="P1">Vraag 1</text:p>
      <text:p text:style-name="Basis">Bent u bekend met het artikel «Luchtkwaliteit beoordelen bij plattelandswoningen» van 4 februari 2015?<text:note text:id="ftn1" text:note-class="footnote"><text:note-citation text:label="1 ">1 </text:note-citation><text:note-body><text:p text:style-name="P3">http://www.rechtspraak.nl/Actualiteiten/Nieuws/Pages/Luchtkwaliteit-beoordelen-bij-plattelandswoningen.aspx</text:p></text:note-body></text:note></text:p>
      <text:p text:style-name="P1">Vraag 2</text:p>
      <text:p text:style-name="Basis">Kunt u aangeven hoe de Wet algemene bepalingen omgevingsrecht c.q. Wet plattelandswoningen en de Wet milieubeheer zich verhouden tot de aangehaalde uitspraak van de Raad van State?</text:p>
      <text:p text:style-name="P1">Vraag 3</text:p>
      <text:p text:style-name="Basis">Waarom gelden er andere eisen voor de luchtkwaliteitseisen bij plattelandswoningen bij een actief agrarisch bedrijf of een voormalige plattelandswoning? Is dat ook het geval wanneer de bewoners een en dezelfde zijn, maar gestopt zijn en in de woning willen blijven wonen?</text:p>
      <text:p text:style-name="P1">Vraag 4</text:p>
      <text:p text:style-name="Basis">Kunt u aangeven of er voor bewoning op agrarische percelen in bepaalde gevallen mogelijkheid bestaat tot ontheffing van luchtkwaliteitseisen? Zo ja, in welke gevallen? Zo nee, welke flexibiliteit kan er dan bijvoorbeeld geboden worden voor de ouders van opvolgers die op het erf willen blijven wonen?</text:p>
      <text:p text:style-name="P1">Vraag 5</text:p>
      <text:p text:style-name="Basis">Deelt u de mening dat mensen die op het platteland gaan wonen zelf kiezen voor de karakteristieke kenmerken van het platteland en dus ook voor de leefomstandigheden inclusief ontwikkelingen? Zo ja, waarom gelden er dan andere luchtkwaliteitseisen? Zo nee, waarom niet?</text:p>
      <text:p text:style-name="P1">Vraag 6</text:p>
      <text:p text:style-name="Basis"><text:soft-page-break/>Deelt u de mening dat het zeer onwenselijk is dat nieuwe bewoners op of in de buurt van een agrarisch perceel de activiteiten van een agrarisch bedrijf kunnen belemmeren dan wel blokkeren? Zo ja, wat gaat u hier aan doen? Zo nee, waarom niet?</text:p>
      <text:p text:style-name="P1">Vraag 7</text:p>
      <text:p text:style-name="Basis">Wat zijn de consequenties van de uitspraak van de Raad van State voor eigenaren van plattelandswoningen? Wat betekent dit voor de leefbaarheid op het platteland?</text:p>
      <text:p text:style-name="P1">Vraag 8</text:p>
      <text:p text:style-name="Basis">Is er met de invoering van de Omgevingswet meer flexibiliteit mogelijk dan nu met betrekking tot bewoning op agrarische percel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4-2015, Vragen<text:tab/><text:page-number text:select-page="current">2</text:page-number></text:p>
      </style:footer>
    </style:master-page>
    <style:master-page style:name="Landscape" style:page-layout-name="Mpm2">
      <style:footer>
        <text:p text:style-name="Footer">Tweede Kamer, vergaderjaar 2014-2015, Vragen<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De beoordeling van luchtkwaliteit bij plattelandswoningen</dc:title>
    <dc:language>nl</dc:language>
    <meta:document-statistic meta:table-count="1" meta:image-count="0" meta:object-count="0" meta:page-count="2" meta:paragraph-count="27" meta:word-count="335" meta:character-count="2251"/>
    <dc:date>2015-02-09T16:40:22.85</dc:date>
    <meta:editing-duration>PT12S</meta:editing-duration>
    <meta:editing-cycles>1</meta:editing-cycles>
    <meta:user-defined meta:name="DC.title">De beoordeling van luchtkwaliteit bij plattelandswoningen</meta:user-defined>
    <meta:user-defined meta:name="DCTERMS.W3CDTF/DCTERMS.available">2015-02-09</meta:user-defined>
    <meta:user-defined meta:name="DCTERMS.W3CDTF/DCTERMS.issued">2015-02-09</meta:user-defined>
    <meta:user-defined meta:name="DCTERMS.W3CDTF/OVERHEIDop.datumIndiening">2015-02-09</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Natuur en milieu | Lucht</meta:user-defined>
    <meta:user-defined meta:name="OVERHEIDop.KamervraagTypen/DC.type" meta:value-type="string">Schriftelijke vragen</meta:user-defined>
    <meta:user-defined meta:name="OVERHEIDop.ParlID/DC.identifier" meta:value-type="string">kv-tk-2015Z02190</meta:user-defined>
    <meta:user-defined meta:name="OVERHEIDop.Parlementair/DC.type" meta:value-type="string">Kamervragen zonder Antwoord</meta:user-defined>
    <meta:user-defined meta:name="OVERHEIDop.indiener" meta:value-type="string">W.J.H. Lodders</meta:user-defined>
    <meta:user-defined meta:name="OVERHEIDop.publicationName" meta:value-type="string">Kamervragen zonder antwoord</meta:user-defined>
    <meta:user-defined meta:name="OVERHEIDop.vergaderjaar" meta:value-type="string">2014-2015</meta:user-defined>
    <meta:user-defined meta:name="OVERHEIDop.versieInformatie" meta:value-type="string"/>
    <meta:user-defined meta:name="OVERHEIDop.vraagnummer" meta:value-type="string">2015Z02190</meta:user-defined>
  </office:meta>
</office:document-meta>
</file>