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07</text:p>
      <text:p text:style-name="ifm_p_font.roman_mt.3.76mm_ifm">Vragen van het lid <text:span text:style-name="ifm_span_font.bold_ifm">Dijkgraaf</text:span> (SGP) aan de Staatssecretaris van Economische Zaken over <text:span text:style-name="ifm_span_font.italic_ifm">de uitspraak van de Raad van State over beweiding en bemesting in het kader van de Natuurbeschermingswet (201305073/1/R2)</text:span> (ingezonden 6 februari 2015).</text:p>
      <text:p text:style-name="ifm_p_mt.3.76mm_ifm">Vraag 1</text:p>
      <text:p text:style-name="ifm_p_ifm">Heeft u kennisgenomen van de uitspraak van de Raad van State over vergunningverlening in het kader van de Natuurbeschermingswet voor beweiding en bemesting?</text:p>
      <text:p text:style-name="ifm_p_mt.3.76mm_ifm">Vraag 2</text:p>
      <text:p text:style-name="ifm_p_ifm">Is de veronderstelling juist dat deze uitspraak betekent dat (effecten van) beweiding en bemesting integraal deel moeten (gaan) uitmaken van vergunningaanvragen in het kader van de Natuurbeschermingswet en de beoordeling daarvan?</text:p>
      <text:p text:style-name="ifm_p_mt.3.76mm_ifm">Vraag 3</text:p>
      <text:p text:style-name="ifm_p_ifm">Is de veronderstelling juist dat deze uitspraak betekent dat bemesting niet (zonder meer) gezien mag worden als bestaand gebruik, hoewel de gebruiksnormen en de regels voor het uitrijden de afgelopen jaren eerder zijn aangescherpt dan versoepeld?</text:p>
      <text:p text:style-name="ifm_p_mt.3.76mm_ifm">Vraag 4</text:p>
      <text:p text:style-name="ifm_p_ifm">Is de veronderstelling juist dat deze uitspraak betekent dat voor beweiding en bemesting tot op perceelsniveau berekend moet worden welke depositie deze veroorzaken op stikstofgevoelige natuur in een nabijgelegen Natura 2000-gebied? Zijn dergelijke berekeningen überhaupt verantwoord mogelijk?</text:p>
      <text:p text:style-name="ifm_p_mt.3.76mm_ifm">Vraag 5</text:p>
      <text:p text:style-name="ifm_p_ifm">Welke consequenties kan deze uitspraak hebben voor bedrijven die al een vergunning op grond van de Natuurbeschermingswet hebben, maar waarin beweiding en bemesting niet specifiek is opgenomen?</text:p>
      <text:p text:style-name="ifm_p_mt.3.76mm_ifm">Vraag 6</text:p>
      <text:p text:style-name="ifm_p_ifm">Welke consequenties kan deze uitspraak hebben voor de huidige praktijk van vergunningverlening op grond van de Natuurbeschermingswet?</text:p>
      <text:p text:style-name="ifm_p_mt.3.76mm_ifm">Vraag 7</text:p>
      <text:p text:style-name="ifm_p_ifm">Welke consequenties kan deze uitspraak hebben voor de Programmatische Aanpak Stikstof en de wijze waarop daarin de emissie en depositie als gevolg van beweiding en bemesting berekend en meegenomen worden?</text:p>
      <text:p text:style-name="ifm_p_mt.3.76mm_ifm">Vraag 8</text:p>
      <text:p text:style-name="ifm_p_ifm">Wat is uw inzet om negatieve consequenties van deze uitspraak voor erkenning van bestaand gebruik, voor vergunningverlening op grond van de Natuurbeschermingswet en een goed functioneren van de Programmatische Aanpak Stikstof, en voor het stimuleren van beweid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spraak van de Raad van State over beweiding en bemesting in het kader van de Natuurbeschermingswet (201305073/1/R2)</dc:title>
    <meta:user-defined meta:name="OVERHEIDop.ParlID/DC.identifier">kv-tk-2015Z02107</meta:user-defined>
    <meta:user-defined meta:name="OVERHEIDop.vraagnummer">2015Z02107</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De uitspraak van de Raad van State over beweiding en bemesting in het kader van de Natuurbeschermingswet (201305073/1/R2)</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