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1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105</text:p>
      <text:p text:style-name="ifm_p_font.roman_mt.3.76mm_ifm">Vragen van de leden <text:span text:style-name="ifm_span_font.bold_ifm">RudmerHeerema</text:span> en <text:span text:style-name="ifm_span_font.bold_ifm">Van ’t Wout</text:span> (beiden VVD) aan de Minister van Volksgezondheid, Welzijn en Sport en de Staatssecretaris van Economische Zaken over <text:span text:style-name="ifm_span_font.italic_ifm">het bericht «Mug met virus groeit hard in poldermoeras»</text:span> (ingezonden 6 februari 2015).</text:p>
      <text:p text:style-name="ifm_p_mt.3.76mm_ifm">Vraag 1</text:p>
      <text:p text:style-name="ifm_p_ifm">Bent u bekend met het artikel «Mug met virus groeit hard in poldermoeras»?<text:note text:id="ID-2015Z02105-d37e61" text:note-class="footnote"><text:note-citation text:label="1 ">1</text:note-citation><text:note-body><text:p text:style-name="ifm_p_font.normal_size.6.93pt_mt..5mm_indent.-0.1161in_mleft.0.1161in_ifm">De Telegraaf, 29 januari 2015: «Mug met virus groeit hard in poldermoeras; Broedplaatsen in Nederland nemen toe»</text:p></text:note-body></text:note></text:p>
      <text:p text:style-name="ifm_p_mt.3.76mm_ifm">Vraag 2</text:p>
      <text:p text:style-name="ifm_p_ifm">Wat is het huidige beleid om de verspreiding van ziekten door muggen die gevaarlijk zijn voor mens of dier te voorkomen en te monitoren?</text:p>
      <text:p text:style-name="ifm_p_mt.3.76mm_ifm">Vraag 3</text:p>
      <text:p text:style-name="ifm_p_ifm">Hoe beschouwt u de recente ontwikkelingen en in het bijzonder het oprukken van diverse soorten muggen vanaf het Afrikaanse continent? Bent u bekend met de oorzaken hiervan? Zo ja, wat zijn deze? Zo nee, waarom niet?</text:p>
      <text:p text:style-name="ifm_p_mt.3.76mm_ifm">Vraag 4</text:p>
      <text:p text:style-name="ifm_p_ifm">Deelt u de u de risico's van het West-Nijlvirus en van de knokkelkoorts zoals geschetst in het artikel? Zo ja, hoe gaat u hiermee om? Zo nee, waarom niet? Vindt u dit risico acceptabel voor de volksgezondheid in Nederland?</text:p>
      <text:p text:style-name="ifm_p_mt.3.76mm_ifm">Vraag 5</text:p>
      <text:p text:style-name="ifm_p_ifm">Bent u op de hoogte van de bestrijdingsrisico's en is Nederland voldoende voorbereid? Zo ja, welke maatregelen zijn er genomen om de komst en verspreiding van deze muggen in Nederland te voorkomen? Zo nee, waarom niet?</text:p>
      <text:p text:style-name="ifm_p_mt.3.76mm_ifm">Vraag 6</text:p>
      <text:p text:style-name="ifm_p_ifm">Bent u van plan een onderzoek in te stellen om vast te stellen in hoeverre vernatting van natuurgebieden daadwerkelijk leidt tot meer muggen en dus ook tot muggen met ziekten als de knokkelkoorts? Zo nee, waarom niet? Op welke manier waarborgt u dat de natuur niet bijdraagt aan risico's voor de volksgezondheid?</text:p>
      <text:p text:style-name="ifm_p_mt.3.76mm_ifm">Vraag 7</text:p>
      <text:p text:style-name="ifm_p_ifm">Hoeveel moerasachtig gebied waar de mug goed gedijt is er aanwezig in Nederland en hoeveel moerasachtig gebied bent u nog voornemens toe te voegen? Acht u dit geen risico voor de volksgezondheid zoals beschreven wordt in het artikel?</text:p>
      <text:p text:style-name="ifm_p_mt.3.76mm_ifm">Vraag 8</text:p>
      <text:p text:style-name="ifm_p_ifm">Kunt u een inschatting geven hoe groot de mogelijke risico’s voor de volksgezondheid zijn die de overheid neemt door het vernatten van natuur? Worden mogelijke risico’s voor de volksgezondheid meegewogen als argument om natuur al dan niet te vernatten? Zo nee, waarom niet?</text:p>
      <text:p text:style-name="ifm_p_mt.3.76mm_ifm">Vraag 9</text:p>
      <text:p text:style-name="ifm_p_ifm">Indien risico’s voor de volksgezondheid niet meegewogen worden als argument om natuur al dan niet te vernatten, kunt u dan toezeggen om deze risico’s voortaan op te nemen in de het afwegingskader? Zo nee, waarom vindt u dat de mogelijke gezondheidsrisico’s voor onze inwoners van ondergeschikt belang zijn ten opzichte van het vernatten van na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mug met virus groeit hard in poldermoeras'</dc:title>
    <meta:user-defined meta:name="OVERHEIDop.ParlID/DC.identifier">kv-tk-2015Z02105</meta:user-defined>
    <meta:user-defined meta:name="OVERHEIDop.vraagnummer">2015Z02105</meta:user-defined>
    <meta:user-defined meta:name="OVERHEIDop.KamervraagTypen/DC.type">Schriftelijke vragen</meta:user-defined>
    <meta:user-defined meta:name="OVERHEIDop.Parlementair/DC.type">Kamervragen zonder Antwoord</meta:user-defined>
    <meta:user-defined meta:name="OVERHEIDop.indiener">B. van 't Wout</meta:user-defined>
    <meta:user-defined meta:name="OVERHEIDop.indiener">R.J. (Rudmer) Heerema</meta:user-defined>
    <meta:user-defined meta:name="OVERHEIDop.vergaderjaar">2014-2015</meta:user-defined>
    <meta:user-defined meta:name="DCTERMS.W3CDTF/OVERHEIDop.datumIndiening">2015-02-06</meta:user-defined>
    <meta:user-defined meta:name="OVERHEID.StatenGeneraal/DC.creator">Tweede Kamer der Staten-Generaal</meta:user-defined>
    <dc:language>nl</dc:language>
    <meta:user-defined meta:name="DCTERMS.alternative"/>
    <meta:user-defined meta:name="DC.title">Het bericht 'mug met virus groeit hard in poldermoeras'</meta:user-defined>
    <meta:user-defined meta:name="DCTERMS.W3CDTF/DCTERMS.available">2015-02-06</meta:user-defined>
    <meta:user-defined meta:name="OVERHEIDop.publicationName">Kamervragen zonder antwoord</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