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102</text:p>
      <text:p text:style-name="ifm_p_font.roman_mt.3.76mm_ifm">Vragen van het lid <text:span text:style-name="ifm_span_font.bold_ifm">Kerstens</text:span> (PvdA) aan de Staatssecretaris van Sociale Zaken en Werkgelegenheid over <text:span text:style-name="ifm_span_font.italic_ifm">uitblijven besluit beschutte werkplekken</text:span> (ingezonden 6 februari 2015).</text:p>
      <text:p text:style-name="ifm_p_mt.3.76mm_ifm">Vraag 1</text:p>
      <text:p text:style-name="ifm_p_ifm">Hoe beoordeelt u de voorlopige cijfers van Cedris (de brancheorganisatie in de sociale werkvoorziening), waaruit blijkt dat een groot deel van de gemeenten nog steeds niet heeft besloten of ze beschut werk en detachering gaan organiseren voor de allerzwaksten op de arbeidsmarkt?<text:note text:id="ID-2015Z02102-d37e58" text:note-class="footnote"><text:note-citation text:label="1 ">1</text:note-citation><text:note-body><text:p text:style-name="ifm_p_font.normal_size.6.93pt_mt..5mm_indent.-0.1161in_mleft.0.1161in_ifm">http://m.binnenlandsbestuur.nl/nieuws/nog-veel-gemeenten-besluiteloos-over-beschut-werk.66522.lynkx#.VMyBAwug87s.twitter</text:p></text:note-body></text:note></text:p>
      <text:p text:style-name="ifm_p_mt.3.76mm_ifm">Vraag 2</text:p>
      <text:p text:style-name="ifm_p_ifm">Is het waar dat gemeenten in het ontschotte budget voor het sociale domein ruimte hebben gekregen om structureel 30.000 beschutte werkplekken te kunnen creëren?</text:p>
      <text:p text:style-name="ifm_p_mt.3.76mm_ifm">Vraag 3</text:p>
      <text:p text:style-name="ifm_p_ifm">Bent u van mening dat gemeenten maatwerk leveren als zij bij voorbaat een of meerdere re-integratieinstrumenten uitsluiten? Zo nee, hoe beoordeelt u de situatie dat enkele gemeenten (vooralsnog) hebben besloten geen beschutte werkplekken te creëren?</text:p>
      <text:p text:style-name="ifm_p_mt.3.76mm_ifm">Vraag 4</text:p>
      <text:p text:style-name="ifm_p_ifm">Deelt u de mening dat het in de geest van de Participatiewet is, dat gemeenten inwoners eerst naar werk proberen te begeleiden en indien dit niet lukt pas te kijken naar andere participatievoorzieningen als dagbesteding en vrijwilligerswerk? Zo nee, waarom niet?</text:p>
      <text:p text:style-name="ifm_p_mt.3.76mm_ifm">Vraag 5</text:p>
      <text:p text:style-name="ifm_p_ifm">Deelt u de mening dat gemeenten re-integratieinstrumenten en participatievoorzieningen</text:p>
      <text:p text:style-name="ifm_p_ifm">moeten inzetten die in het belang van de inwoners zijn, en niet primair vanuit de eigen (financiële) situatie moeten redeneren bij het wel of niet inzetten van instrumenten? Zo nee, waarom niet?</text:p>
      <text:p text:style-name="ifm_p_mt.3.76mm_ifm">Vraag 6</text:p>
      <text:p text:style-name="ifm_p_ifm">Deelt u de mening dat werken tegen cao-loon de voorkeur verdient boven werken met behoud van uitkering? Zo nee, waarom niet?</text:p>
      <text:p text:style-name="ifm_p_mt.3.76mm_ifm">Vraag 7</text:p>
      <text:p text:style-name="ifm_p_ifm">Bent u bereid, zodra blijkt dat veel gemeenten beschut werk niet creëren zoals bedoeld (tegen loon), gemeenten daartoe te dwingen? Zo ja, hoe en wanneer?</text:p>
      <text:p text:style-name="ifm_p_mt.3.76mm_ifm">Vraag 8</text:p>
      <text:p text:style-name="ifm_p_ifm">Kunt u deze vragen beantwoorden vóór 26 februari 2015, wanneer het Algemeen overleg WWB-onderwerpen en de Participatiewet plaats zal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blijven besluit beschutte werkplekken</dc:title>
    <meta:user-defined meta:name="OVERHEIDop.ParlID/DC.identifier">kv-tk-2015Z02102</meta:user-defined>
    <meta:user-defined meta:name="OVERHEIDop.vraagnummer">2015Z0210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4-2015</meta:user-defined>
    <meta:user-defined meta:name="DCTERMS.W3CDTF/OVERHEIDop.datumIndiening">2015-02-06</meta:user-defined>
    <meta:user-defined meta:name="OVERHEID.StatenGeneraal/DC.creator">Tweede Kamer der Staten-Generaal</meta:user-defined>
    <dc:language>nl</dc:language>
    <meta:user-defined meta:name="DCTERMS.alternative"/>
    <meta:user-defined meta:name="DC.title">Uitblijven besluit beschutte werkplekken</meta:user-defined>
    <meta:user-defined meta:name="DCTERMS.W3CDTF/DCTERMS.available">2015-02-06</meta:user-defined>
    <meta:user-defined meta:name="OVERHEIDop.publicationName">Kamervragen zonder antwoord</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