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01</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bericht dat bijna twee derde van de gevangenen allochtoon is</text:span> (ingezonden 6 februari 2015).</text:p>
      <text:p text:style-name="ifm_p_mt.3.76mm_ifm">Vraag 1</text:p>
      <text:p text:style-name="ifm_p_ifm">Bent u bekend met het bericht: «Twee op drie gevangenen allochtoon»?<text:note text:id="ID-2015Z02101-d37e61" text:note-class="footnote"><text:note-citation text:label="1 ">1</text:note-citation><text:note-body><text:p text:style-name="ifm_p_font.normal_size.6.93pt_mt..5mm_indent.-0.1161in_mleft.0.1161in_ifm">RTL Nieuws, 5 februari 2015 (http://www.rtlnieuws.nl/nieuws/binnenland/bijna-63-procent-van-gevangenen-nederland-allochtoon)</text:p></text:note-body></text:note></text:p>
      <text:p text:style-name="ifm_p_mt.3.76mm_ifm">Vraag 2</text:p>
      <text:p text:style-name="ifm_p_ifm">Kunt u aangeven wat de reden is van het gegeven dat 62,8% van de gevangenen allochtoon is, wetende dat ook na correctie van de sociaaleconomische achterstand de oververtegenwoordiging in de criminaliteit blijft bestaan?<text:note text:id="ID-2015Z02101-d37e75" text:note-class="footnote"><text:note-citation text:label="2 ">2</text:note-citation><text:note-body><text:p text:style-name="ifm_p_font.normal_size.6.93pt_mt..5mm_indent.-0.1161in_mleft.0.1161in_ifm">R. Jennissen, M. Blom en A. Oosterwaal, Geregistreerde criminaliteit als indicator van de integratie van niet westerse allochtonen, Mens &amp; Maatschappij vol. 84, nr. 2 (2009)</text:p></text:note-body></text:note></text:p>
      <text:p text:style-name="ifm_p_mt.3.76mm_ifm">Vraag 3</text:p>
      <text:p text:style-name="ifm_p_ifm">Wat is de reden dat specifiek Marokkanen en Antillianen 22 tot zelfs 24 keer vaker verdachte zijn van vermogensdelicten met geweld dan autochtonen en Marokkanen ook tot zes vaker verdachte zijn van enkelvoudige geweldsdelicten?</text:p>
      <text:p text:style-name="ifm_p_mt.3.76mm_ifm">Vraag 4</text:p>
      <text:p text:style-name="ifm_p_ifm">Bent u van opvatting dat ook culturele factoren een grote rol spelen in crimineel gedrag van allochtonen? Zo ja, om welke factoren gaat het volgens u? Zo nee, waarom niet?</text:p>
      <text:p text:style-name="ifm_p_mt.3.76mm_ifm">Vraag 5</text:p>
      <text:p text:style-name="ifm_p_ifm">Waarom heeft het Centraal Bureau voor de Statistiek na 2000 lange tijd slechts geregistreerd op het geboorteland van gedetineerden? Wordt de huidige, specifiekere vorm van registratie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bijna twee derde van de gevangenen allochtoon is</dc:title>
    <meta:user-defined meta:name="OVERHEIDop.ParlID/DC.identifier">kv-tk-2015Z02101</meta:user-defined>
    <meta:user-defined meta:name="OVERHEIDop.vraagnummer">2015Z0210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Het bericht dat bijna twee derde van de gevangenen allochtoon is</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